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Graaf Florisstraat 28, 3117P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heeft de gemeente een aanvraag ontvangen voor een omgevingsvergunning op locatie Graaf Florisstraat 28, 3117PL te Schiedam. De aanvraag is geregistreerd onder zaaknummer 20OMGS339 en projectomschrijving: het verbouwen van de woning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300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266.066 436402.495</meta:user-defined>
    <meta:user-defined meta:name="DC.title">Aanvraag omgevingsvergunning Graaf Florisstraat 28, 3117PL te Schiedam</meta:user-defined>
    <meta:user-defined meta:name="OVERHEID.PostcodeHuisnummer/OVERHEIDop.postcodeHuisnummer">3117PL 28</meta:user-defined>
    <meta:user-defined meta:name="OVERHEIDop.straatnaam">Graaf Florisstraat</meta:user-defined>
    <meta:user-defined meta:name="OVERHEIDop.woonplaats">Schied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006</meta:user-defined>
    <meta:user-defined meta:name="OVERHEIDop.GmbID/DC.identifier">gmb-2020-333006</meta:user-defined>
    <meta:user-defined meta:name="OVERHEIDop.versieInformatie"/>
  </office:meta>
</office:document-meta>
</file>