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uursteen 3, 2132 LZ Hoofddorp, Bastion Hotel Groep B.V., het gedeeltelijk vervangen en uitbreiden van het Bastion Hotel, datum verlengingsbesluit: 04-02-2020, zaak 9359732, OLO-4842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0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758,945 478230,677</meta:user-defined>
    <meta:user-defined meta:name="DC.title">Verlenging beslistermijn aanvraag omgevingsvergunning, Vuursteen 3, 2132 LZ Hoofddorp, Bastion Hotel Groep B.V., het gedeeltelijk vervangen en uitbreiden van het Bastion Hotel, datum verlengingsbesluit: 04-02-2020, zaak 9359732, OLO-4842265.</meta:user-defined>
    <meta:user-defined meta:name="OVERHEID.PostcodeHuisnummer/OVERHEIDop.postcodeHuisnummer">2132LZ 3</meta:user-defined>
    <meta:user-defined meta:name="OVERHEIDop.straatnaam">Vuursteen</meta:user-defined>
    <meta:user-defined meta:name="OVERHEIDop.woonplaats">Hoofd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00</meta:user-defined>
    <meta:user-defined meta:name="OVERHEIDop.GmbID/DC.identifier">gmb-2020-33300</meta:user-defined>
    <meta:user-defined meta:name="OVERHEIDop.versieInformatie"/>
  </office:meta>
</office:document-meta>
</file>