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31-33: nieuwe aanvraag, verbouwen van kantooretages naar 12 woon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07</text:p>
            <text:p text:style-name="common-al">Ontvangen op 11-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99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02.816 442100.834</meta:user-defined>
    <meta:user-defined meta:name="DC.title">Plantsoen 31-33: nieuwe aanvraag, verbouwen van kantooretages naar 12 woonstudio's, reguliere procedure bouw</meta:user-defined>
    <meta:user-defined meta:name="OVERHEID.PostcodeHuisnummer/OVERHEIDop.postcodeHuisnummer">6701AS 31</meta:user-defined>
    <meta:user-defined meta:name="OVERHEIDop.straatnaam">Plantsoen</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2998</meta:user-defined>
    <meta:user-defined meta:name="OVERHEIDop.GmbID/DC.identifier">gmb-2020-332998</meta:user-defined>
    <meta:user-defined meta:name="OVERHEIDop.versieInformatie"/>
  </office:meta>
</office:document-meta>
</file>