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xelstraat t.h.v. nr.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936</text:span>
          </text:p>
            <text:p text:style-name="common-al">Gemeente Amstelveen heeft op 11 december 2020 een aanvraag omgevingsvergunning ontvangen voor het plaatsen van een bouwkeet en eco-toilet omringd door bouwhekken op parkeerplaatsen aan de zijde van de bestaande parkeergarage van 4 januari 2021 tot en met 1 juli 2022. De locatie is Texelstraat t.h.v. nr.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9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19.88 480897.16</meta:user-defined>
    <meta:user-defined meta:name="DC.title">Gemeente Amstelveen - aanvraag omgevingsvergunning ontvangen - Texelstraat t.h.v. nr. 90 in Amstelveen</meta:user-defined>
    <meta:user-defined meta:name="OVERHEID.PostcodeHuisnummer/OVERHEIDop.postcodeHuisnummer">1181EV 1</meta:user-defined>
    <meta:user-defined meta:name="OVERHEIDop.straatnaam">Pampus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97</meta:user-defined>
    <meta:user-defined meta:name="OVERHEIDop.GmbID/DC.identifier">gmb-2020-332997</meta:user-defined>
    <meta:user-defined meta:name="OVERHEIDop.versieInformatie"/>
  </office:meta>
</office:document-meta>
</file>