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verlening ontheffing APV 2019/Bouwbesluit 2012 - diverse werkzaamheden voor de realisatie - Hollandtunnel en Kunstwerk 1 en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9 december 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apv/bouwlawaai vanwege diverse werkzaamheden voor de realisatie van de Hollandtunnel en Kunstwerk 1 en 2. Deze maken onderdeel uit van de Blankenburg verbinding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29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3023.986 436032.544</meta:user-defined>
    <meta:user-defined meta:name="DC.title">Gemeente Vlaardingen - verlening ontheffing APV 2019/Bouwbesluit 2012 - diverse werkzaamheden voor de realisatie - Hollandtunnel en Kunstwerk 1 en 2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12-17</meta:user-defined>
    <meta:user-defined meta:name="DCTERMS.W3CDTF/OVERHEIDop.jaargang">2020</meta:user-defined>
    <meta:user-defined meta:name="OVERHEIDop.externeBijlage">973127 Raamontheffing 1e helft 2021 HOT KW1 &amp; KW2|exb-2020-68376</meta:user-defined>
    <meta:user-defined meta:name="OVERHEIDop.publicationIssue">332988</meta:user-defined>
    <meta:user-defined meta:name="OVERHEIDop.GmbID/DC.identifier">gmb-2020-332988</meta:user-defined>
    <meta:user-defined meta:name="OVERHEIDop.versieInformatie"/>
  </office:meta>
</office:document-meta>
</file>