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nieuwe aanvraag, plaatsen van solar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6</text:p>
            <text:p text:style-name="common-al">Ontvangen op 11-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98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5.175 442758.199</meta:user-defined>
    <meta:user-defined meta:name="DC.title">Kamperfoelielaan 24: nieuwe aanvraag, plaatsen van solarcarport, reguliere procedure bouw</meta:user-defined>
    <meta:user-defined meta:name="OVERHEID.PostcodeHuisnummer/OVERHEIDop.postcodeHuisnummer">6706CW 24</meta:user-defined>
    <meta:user-defined meta:name="OVERHEIDop.straatnaam">Kamperfoelielaan</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2982</meta:user-defined>
    <meta:user-defined meta:name="OVERHEIDop.GmbID/DC.identifier">gmb-2020-332982</meta:user-defined>
    <meta:user-defined meta:name="OVERHEIDop.versieInformatie"/>
  </office:meta>
</office:document-meta>
</file>