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rechten algemene begraafplaatsen (Verordening rechten algemene begraafplaatsen Meerssen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d. 17 november 2020 strekkende tot de vaststelling van een nieuwe verordening rechten algemene begraafplaatsen;</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rechten algemene begraafplaatsen in de gemeente Meers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Voor het gebruik van de algemene begraafplaatsen in de gemeente Meerssen, alsmede voor de diensten die in verband daarmee door de gemeente worden verleend, worden overeenkomstig de navolgende bepalingen rechten gehev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 aanvrager van de in deze verordening genoemde bevoegdheden en diensten, dan wel van degene die van deze bevoegdheden en diensten gebruik maakt.</text:p>
          </text:section>
          <text:section text:name="artikel_id1-3-2-2-3" text:style-name="artikel">
            <text:p text:style-name="artikel_kop_titel"><text:span text:style-name="artikel_kop_label">Artikel</text:span> <text:span text:style-name="artikel_kop_nr">3</text:span> Algemene bepaling</text:p>
            <text:p text:style-name="al">Voor de toepassing van deze verordening wordt het stoffelijk overschot van een mens, na crematie, eveneens aangemerkt als een lijk en wordt de asbus, bestemd voor de bewaring van het stoffelijk overschot, beschouwd als een lijkkist, voor zover deze in een graf wordt bijgezet.</text:p>
          </text:section>
          <text:section text:name="artikel_id1-3-2-2-4" text:style-name="artikel">
            <text:p text:style-name="artikel_kop_titel"><text:span text:style-name="artikel_kop_label">Artikel</text:span> <text:span text:style-name="artikel_kop_nr">4</text:span> Tarief voor het huren van graven</text:p>
            <text:list text:style-name="id1-3-2-2-4-2">
              <text:list-item text:style-override="id1-3-2-2-4-2">
                <text:number>1.</text:number>
                <text:p text:style-name="al">Onverminderd de krachtens de artikelen 6 tot en met 9 van deze verordening te heffen rechten worden voor het uitsluitende recht om lijken in bepaalde graven te doen begraven de volgende rechten geheven: </text:p>
                <text:list text:style-name="id1-3-2-2-4-2-3">
                  <text:list-item text:style-override="id1-3-2-2-4-2-3-1">
                    <text:number>a.</text:number>
                    <text:p text:style-name="al">voor een dubbel graf voor de duur van: </text:p>
                    <text:p text:style-name="al">tien jaren € 2.119,00</text:p>
                    <text:p text:style-name="al">vijftien jaren € 3.182,00</text:p>
                    <text:p text:style-name="al">twintig jaren € 4.241,00</text:p>
                    <text:p text:style-name="al">vijfentwintig jaren € 5.301,00</text:p>
                    <text:p text:style-name="al">dertig jaren € 6.362,00 </text:p>
                  </text:list-item>
                  <text:list-item text:style-override="id1-3-2-2-4-2-3-2">
                    <text:number>b.</text:number>
                    <text:p text:style-name="al">voor een enkel graf voor de duur van: </text:p>
                    <text:p text:style-name="al">tien jaren € 1.053,00</text:p>
                    <text:p text:style-name="al">vijftien jaren € 1.578,00</text:p>
                    <text:p text:style-name="al">twintig jaren € 2.103,00</text:p>
                    <text:p text:style-name="al">vijfentwintig jaren € 2.631,00</text:p>
                    <text:p text:style-name="al">dertig jaren € 3.158,00</text:p>
                  </text:list-item>
                </text:list>
              </text:list-item>
              <text:list-item text:style-override="id1-3-2-2-4-3">
                <text:number>2.</text:number>
                <text:p text:style-name="al">Voor het gesloten houden van een graf wordt voor elke periode van vijf jaren na de in het vorige lid gestelde termijnen, de helft van de in lid 1 van dit artikel genoemde rechten voor tien jaren geheven met dien verstande dat deze verlengingstermijn maximaal twintig jaren kan bedragen. </text:p>
              </text:list-item>
            </text:list>
          </text:section>
          <text:section text:name="artikel_id1-3-2-2-5" text:style-name="artikel">
            <text:p text:style-name="artikel_kop_titel"><text:span text:style-name="artikel_kop_label">Artikel</text:span> <text:span text:style-name="artikel_kop_nr">5</text:span> Tarief van de urnenmuren</text:p>
            <text:p text:style-name="al">Onverminderd de krachtens de artikelen 6 tot en met 9 van deze verordening te heffen rechten wordt voor het uitsluitende recht om maximaal twee asbussen bij te zetten in een der urnenmuren de volgende rechten geheven:</text:p>
            <text:list text:style-name="id1-3-2-2-5-3">
              <text:list-item text:style-override="id1-3-2-2-5-3-1">
                <text:number>a.</text:number>
                <text:p text:style-name="al">voor het bijzetten van asbus(sen) in één nis voor de duur van: </text:p>
                <text:p text:style-name="al">tien jaren € 1.756,00</text:p>
                <text:p text:style-name="al">vijftien jaren € 2.631,00</text:p>
                <text:p text:style-name="al">twintig jaren € 3.508,00</text:p>
                <text:p text:style-name="al">vijfentwintig jaren € 4.387,00</text:p>
                <text:p text:style-name="al">dertig jaren € 5.263,00</text:p>
              </text:list-item>
              <text:list-item text:style-override="id1-3-2-2-5-3-2">
                <text:number>b.</text:number>
                <text:p text:style-name="al">Voor het gesloten houden van een nis wordt voor elke periode van vijf jaren na de in letter a gestelde termijnen, de helft van de in letter a van dit artikel genoemde rechten voor tien jaren geheven met dien verstande dat deze verlengingstermijn maximaal twintig jaren kan bedragen.</text:p>
              </text:list-item>
            </text:list>
          </text:section>
          <text:section text:name="artikel_id1-3-2-2-6" text:style-name="artikel">
            <text:p text:style-name="artikel_kop_titel"><text:span text:style-name="artikel_kop_label">Artikel</text:span> <text:span text:style-name="artikel_kop_nr">6</text:span> Tarief voor het begraven</text:p>
            <text:list text:style-name="id1-3-2-2-6-2">
              <text:list-item text:style-override="id1-3-2-2-6-2">
                <text:number>1.</text:number>
                <text:p text:style-name="al">Voor het begraven c.q. bijzetten van een lijk wordt een recht geheven ten bedrage van € 712,00. </text:p>
              </text:list-item>
              <text:list-item text:style-override="id1-3-2-2-6-3">
                <text:number>2.</text:number>
                <text:p text:style-name="al">Wanneer de begraving geschiedt op zaterdag bedraagt het recht € 1.185,00.</text:p>
              </text:list-item>
              <text:list-item text:style-override="id1-3-2-2-6-4">
                <text:number>3.</text:number>
                <text:p text:style-name="al">Wanneer de begraving geschiedt op zondag bedraagt het recht € 1.425,00.</text:p>
                <text:p text:style-name="al">Als zondag worden tevens aangemerkt:</text:p>
                <text:list text:style-name="id1-3-2-2-6-4-4">
                  <text:list-item text:style-override="id1-3-2-2-6-4-4-1">
                    <text:number>a.</text:number>
                    <text:p text:style-name="al">1<text:span text:style-name="sup">e</text:span> en 2<text:span text:style-name="sup">e</text:span> Paasdag;</text:p>
                  </text:list-item>
                  <text:list-item text:style-override="id1-3-2-2-6-4-4-2">
                    <text:number>b.</text:number>
                    <text:p text:style-name="al">de dag waarop de verjaardag van ZM de Koning wordt gevierd;</text:p>
                  </text:list-item>
                  <text:list-item text:style-override="id1-3-2-2-6-4-4-3">
                    <text:number>c.</text:number>
                    <text:p text:style-name="al">5 mei, bevrijdingsdag; </text:p>
                  </text:list-item>
                  <text:list-item text:style-override="id1-3-2-2-6-4-4-4">
                    <text:number>d.</text:number>
                    <text:p text:style-name="al">nieuwjaarsdag;</text:p>
                  </text:list-item>
                  <text:list-item text:style-override="id1-3-2-2-6-4-4-5">
                    <text:number>e.</text:number>
                    <text:p text:style-name="al">hemelvaartdag;</text:p>
                  </text:list-item>
                  <text:list-item text:style-override="id1-3-2-2-6-4-4-6">
                    <text:number>f.</text:number>
                    <text:p text:style-name="al">1<text:span text:style-name="sup">e</text:span> en 2<text:span text:style-name="sup">e</text:span> pinksterdag;</text:p>
                  </text:list-item>
                  <text:list-item text:style-override="id1-3-2-2-6-4-4-7">
                    <text:number>g.</text:number>
                    <text:p text:style-name="al">1<text:span text:style-name="sup">e</text:span> en 2<text:span text:style-name="sup">e</text:span> kerstdag.</text:p>
                  </text:list-item>
                </text:list>
              </text:list-item>
              <text:list-item text:style-override="id1-3-2-2-6-5">
                <text:number>4.</text:number>
                <text:p text:style-name="al">Voor het bijzetten van een lijk in een bestaande grafkelder wordt een recht geheven van € 857,00.</text:p>
              </text:list-item>
              <text:list-item text:style-override="id1-3-2-2-6-6">
                <text:number>5.</text:number>
                <text:p text:style-name="al">Wanneer de bijzetting in een bestaande grafkelder geschiedt op zaterdag bedraagt het recht € 1.562,00.</text:p>
              </text:list-item>
              <text:list-item text:style-override="id1-3-2-2-6-7">
                <text:number>6.</text:number>
                <text:p text:style-name="al">Wanneer de bijzetting in een bestaande grafkelder geschiedt op zondag bedraagt het recht € 2.623,00.</text:p>
                <text:p text:style-name="al">Als zondag worden tevens aangemerkt:</text:p>
                <text:list text:style-name="id1-3-2-2-6-7-4">
                  <text:list-item text:style-override="id1-3-2-2-6-7-4-1">
                    <text:number>a.</text:number>
                    <text:p text:style-name="al">1<text:span text:style-name="sup">e</text:span> en 2<text:span text:style-name="sup">e</text:span> paasdag;</text:p>
                  </text:list-item>
                  <text:list-item text:style-override="id1-3-2-2-6-7-4-2">
                    <text:number>b.</text:number>
                    <text:p text:style-name="al">de dag waarop de verjaardag van ZM de Koning wordt gevierd;</text:p>
                  </text:list-item>
                  <text:list-item text:style-override="id1-3-2-2-6-7-4-3">
                    <text:number>c.</text:number>
                    <text:p text:style-name="al">5 mei, bevrijdingsdag;</text:p>
                  </text:list-item>
                  <text:list-item text:style-override="id1-3-2-2-6-7-4-4">
                    <text:number>d.</text:number>
                    <text:p text:style-name="al">nieuwjaarsdag;</text:p>
                  </text:list-item>
                  <text:list-item text:style-override="id1-3-2-2-6-7-4-5">
                    <text:number>e.</text:number>
                    <text:p text:style-name="al">hemelvaartdag;</text:p>
                  </text:list-item>
                  <text:list-item text:style-override="id1-3-2-2-6-7-4-6">
                    <text:number>f.</text:number>
                    <text:p text:style-name="al">1<text:span text:style-name="sup">e</text:span> en 2<text:span text:style-name="sup">e</text:span> pinksterdag;</text:p>
                  </text:list-item>
                  <text:list-item text:style-override="id1-3-2-2-6-7-4-7">
                    <text:number>g.</text:number>
                    <text:p text:style-name="al">1<text:span text:style-name="sup">e</text:span> en 2<text:span text:style-name="sup">e</text:span> kerstdag.</text:p>
                  </text:list-item>
                </text:list>
              </text:list-item>
              <text:list-item text:style-override="id1-3-2-2-6-8">
                <text:number>7.</text:number>
                <text:p text:style-name="al">Wanneer de begraving of bijzetting:</text:p>
                <text:list text:style-name="id1-3-2-2-6-8-3">
                  <text:list-item text:style-override="id1-3-2-2-6-8-3-1">
                    <text:number>a.</text:number>
                    <text:p text:style-name="al">geschiedt op een door de burgemeester in het belang van de openbare orde gegeven last;</text:p>
                  </text:list-item>
                  <text:list-item text:style-override="id1-3-2-2-6-8-3-2">
                    <text:number>b.</text:number>
                    <text:p text:style-name="al">geschiedt op een door het college van burgemeester en wethouders in het belang van de volksgezondheid gegeven last:</text:p>
                  </text:list-item>
                  <text:list-item text:style-override="id1-3-2-2-6-8-3-3">
                    <text:number>c.</text:number>
                    <text:p text:style-name="al">op grond van wettelijke bepalingen op geen ander tijdstip dan het gevraagde kan plaats vinden;</text:p>
                  </text:list-item>
                  <text:list-item text:style-override="id1-3-2-2-6-8-3-4">
                    <text:number>d.</text:number>
                    <text:p text:style-name="al">noodzakelijk op het hiervoor genoemde tijdstip moet plaats hebben na beëindiging van een door de Officier van Justitie of de Rechter-commissaris gelast uitstel van begraving of verbranding van het stoffelijk overschot zijn de rechten vermeld in lid 1 en lid 4 van dit artikel van toepassing ongeacht het tijdstip waarop de begraving c.q. de bijzetting plaats vindt. </text:p>
                  </text:list-item>
                </text:list>
              </text:list-item>
              <text:list-item text:style-override="id1-3-2-2-6-9">
                <text:number>8.</text:number>
                <text:p text:style-name="al">Wanneer lijken worden bijgezet in oude, voor onbepaalde tijd uitgegeven graven, is daarvoor een tarief verschuldigd van € 3.298,00 per lijk. </text:p>
              </text:list-item>
              <text:list-item text:style-override="id1-3-2-2-6-10">
                <text:number>9.</text:number>
                <text:p text:style-name="al">Voor het graven van een extra verdieping in een bestaand graf wordt een recht geheven van € 257,00. </text:p>
              </text:list-item>
            </text:list>
          </text:section>
          <text:section text:name="artikel_id1-3-2-2-7" text:style-name="artikel">
            <text:p text:style-name="artikel_kop_titel"><text:span text:style-name="artikel_kop_label">Artikel</text:span> <text:span text:style-name="artikel_kop_nr">7</text:span> Tarief voor het bijzetten van een asbus in een der urnenmuren of bestaand graf </text:p>
            <text:list text:style-name="id1-3-2-2-7-2">
              <text:list-item text:style-override="id1-3-2-2-7-2">
                <text:number>1.</text:number>
                <text:p text:style-name="al">Voor het bijzetten van een asbus wordt een recht geheven ten bedrage van € 347,00</text:p>
              </text:list-item>
              <text:list-item text:style-override="id1-3-2-2-7-3">
                <text:number>2.</text:number>
                <text:p text:style-name="al">Wanneer de bijzetting geschiedt op zaterdag bedraagt het recht € 629,00</text:p>
              </text:list-item>
              <text:list-item text:style-override="id1-3-2-2-7-4">
                <text:number>3.</text:number>
                <text:p text:style-name="al">Wanneer de bijzetting geschiedt op zondag bedraagt het recht € 693,00</text:p>
                <text:p text:style-name="al">Als zondag worden tevens aangemerkt:</text:p>
                <text:list text:style-name="id1-3-2-2-7-4-4">
                  <text:list-item text:style-override="id1-3-2-2-7-4-4-1">
                    <text:number>a.</text:number>
                    <text:p text:style-name="al">1<text:span text:style-name="sup">e</text:span> en 2<text:span text:style-name="sup">e</text:span> paasdag;</text:p>
                  </text:list-item>
                  <text:list-item text:style-override="id1-3-2-2-7-4-4-2">
                    <text:number>b.</text:number>
                    <text:p text:style-name="al">de dag waarop de verjaardag van ZM de Koning wordt gevierd;</text:p>
                  </text:list-item>
                  <text:list-item text:style-override="id1-3-2-2-7-4-4-3">
                    <text:number>c.</text:number>
                    <text:p text:style-name="al">5 mei, bevrijdingsdag;</text:p>
                  </text:list-item>
                  <text:list-item text:style-override="id1-3-2-2-7-4-4-4">
                    <text:number>d.</text:number>
                    <text:p text:style-name="al">nieuwjaarsdag;</text:p>
                  </text:list-item>
                  <text:list-item text:style-override="id1-3-2-2-7-4-4-5">
                    <text:number>e.</text:number>
                    <text:p text:style-name="al">hemelvaartdag;</text:p>
                  </text:list-item>
                  <text:list-item text:style-override="id1-3-2-2-7-4-4-6">
                    <text:number>f.</text:number>
                    <text:p text:style-name="al">1<text:span text:style-name="sup">e</text:span> en 2<text:span text:style-name="sup">e</text:span> pinksterdag;</text:p>
                  </text:list-item>
                  <text:list-item text:style-override="id1-3-2-2-7-4-4-7">
                    <text:number>g.</text:number>
                    <text:p text:style-name="al">1<text:span text:style-name="sup">e</text:span> en 2e kerstdag.</text:p>
                  </text:list-item>
                </text:list>
              </text:list-item>
              <text:list-item text:style-override="id1-3-2-2-7-5">
                <text:number>4.</text:number>
                <text:p text:style-name="al">Wanneer de bijzetting;</text:p>
                <text:list text:style-name="id1-3-2-2-7-5-3">
                  <text:list-item text:style-override="id1-3-2-2-7-5-3-1">
                    <text:number>a.</text:number>
                    <text:p text:style-name="al">geschiedt op een door de burgemeester in het belang van de openbare orde gegeven last;</text:p>
                  </text:list-item>
                  <text:list-item text:style-override="id1-3-2-2-7-5-3-2">
                    <text:number>b.</text:number>
                    <text:p text:style-name="al">geschiedt op een door het college van burgemeester en wethouders in het belang van de volksgezondheid gegeven last;</text:p>
                  </text:list-item>
                  <text:list-item text:style-override="id1-3-2-2-7-5-3-3">
                    <text:number>c.</text:number>
                    <text:p text:style-name="al">op grond van wettelijke bepalingen op geen ander tijdstip dan het gevraagde kan plaats vinden;</text:p>
                  </text:list-item>
                  <text:list-item text:style-override="id1-3-2-2-7-5-3-4">
                    <text:number>d.</text:number>
                    <text:p text:style-name="al">noodzakelijk op het hiervoor genoemde tijdstip moet plaats hebben na beëindiging van een door de Officier van Justitie of de Rechter-commissaris gelast uitstel van begraving of verbranding van het stoffelijk overschot is het recht vermeld in lid 1 van dit artikel van toepassing ongeacht het tijdstip waarop de begraving c.q. bijzetting plaats vindt.</text:p>
                  </text:list-item>
                </text:list>
              </text:list-item>
            </text:list>
          </text:section>
          <text:section text:name="artikel_id1-3-2-2-8" text:style-name="artikel">
            <text:p text:style-name="artikel_kop_titel"><text:span text:style-name="artikel_kop_label">Artikel</text:span> <text:span text:style-name="artikel_kop_nr">8</text:span> Tarief voor het opgraven en/of omleggen</text:p>
            <text:list text:style-name="id1-3-2-2-8-2">
              <text:list-item text:style-override="id1-3-2-2-8-2">
                <text:number>1.</text:number>
                <text:p text:style-name="al">Tenzij dit geschiedt op rechterlijk gezag wordt voor het opgraven en/of omleggen van een overschot, dat in een lijkkist is begraven, een recht geheven van € 1.131,00.</text:p>
              </text:list-item>
              <text:list-item text:style-override="id1-3-2-2-8-3">
                <text:number>2.</text:number>
                <text:p text:style-name="al">In het recht, bedoeld in het eerste lid van dit artikel, is het recht voor herbegraving of bijzetting in een andere grafruimte niet begrepen.</text:p>
              </text:list-item>
              <text:list-item text:style-override="id1-3-2-2-8-4">
                <text:number>3.</text:number>
                <text:p text:style-name="al">Voor begraving of bijzetting in dezelfde grafruimte wordt geen nieuw recht geheven, indien dit gelijktijdig met het bijzetten van een nieuw lijk plaats vindt.</text:p>
              </text:list-item>
            </text:list>
          </text:section>
          <text:section text:name="artikel_id1-3-2-2-9" text:style-name="artikel">
            <text:p text:style-name="artikel_kop_titel"><text:span text:style-name="artikel_kop_label">Artikel</text:span> <text:span text:style-name="artikel_kop_nr">9</text:span> Tarieven voor het plaatsen van gedenktekens etc.</text:p>
            <text:list text:style-name="id1-3-2-2-9-2">
              <text:list-item text:style-override="id1-3-2-2-9-2">
                <text:number>1.</text:number>
                <text:p text:style-name="al">Voor een vergunning tot het plaatsen van voorwerpen als zerken, gedenktekens e.d. wordt voor elk graf een bedrag geheven van € 73,00.</text:p>
              </text:list-item>
              <text:list-item text:style-override="id1-3-2-2-9-3">
                <text:number>2.</text:number>
                <text:p text:style-name="al">Voor een vergunning tot het graveren van één afdekplaatje ten behoeve van een nis in een der urnenmuren wordt een bedrag geheven van € 73,00.</text:p>
              </text:list-item>
            </text:list>
          </text:section>
          <text:section text:name="artikel_id1-3-2-2-10" text:style-name="artikel">
            <text:p text:style-name="artikel_kop_titel"><text:span text:style-name="artikel_kop_label">Artikel</text:span> <text:span text:style-name="artikel_kop_nr">10</text:span> Wijze van heffing c.q. tijdstip van betaling</text:p>
            <text:list text:style-name="id1-3-2-2-10-2">
              <text:list-item text:style-override="id1-3-2-2-10-2">
                <text:number>1.</text:number>
                <text:p text:style-name="al">De rechten worden geheven door middel van een gedagtekende schriftelijke kennisgeving of nota waar op het verschuldigde bedrag wordt vermeld;</text:p>
              </text:list-item>
              <text:list-item text:style-override="id1-3-2-2-10-3">
                <text:number>2.</text:number>
                <text:p text:style-name="al">De rechten worden verschuldigd en moeten worden betaald op het tijdstip waarop het gebruik van de begraafplaats aanvangt of de in deze verordening bedoelde dienst(en) word(t)(en) verleend. </text:p>
              </text:list-item>
            </text:list>
          </text:section>
          <text:section text:name="artikel_id1-3-2-2-11" text:style-name="artikel">
            <text:p text:style-name="artikel_kop_titel"><text:span text:style-name="artikel_kop_label">Artikel</text:span> <text:span text:style-name="artikel_kop_nr">11</text:span> Vermindering van rechten</text:p>
            <text:list text:style-name="id1-3-2-2-11-2">
              <text:list-item text:style-override="id1-3-2-2-11-2">
                <text:number>1.</text:number>
                <text:p text:style-name="al">de rechten in de voorgaande artikelen worden verminderd:</text:p>
                <text:list text:style-name="id1-3-2-2-11-2-3">
                  <text:list-item text:style-override="id1-3-2-2-11-2-3-1">
                    <text:number>a.</text:number>
                    <text:p text:style-name="al">tot een vierde voor de lijken van kinderen beneden één jaar;</text:p>
                  </text:list-item>
                  <text:list-item text:style-override="id1-3-2-2-11-2-3-2">
                    <text:number>b.</text:number>
                    <text:p text:style-name="al">tot de helft voor de kinderen van één tot en met 12 jaar; </text:p>
                  </text:list-item>
                </text:list>
              </text:list-item>
              <text:list-item text:style-override="id1-3-2-2-11-3">
                <text:number>2.</text:number>
                <text:p text:style-name="al">Voor het begraven van stoffelijke overschotten van een doodgeboren of binnen 3 maanden na de geboorte overleden tweeling, drieling enzovoorts, mits dit in dezelfde kist geschiedt, wordt het recht slechts eenmaal geheven;</text:p>
              </text:list-item>
              <text:list-item text:style-override="id1-3-2-2-11-4">
                <text:number>3.</text:number>
                <text:p text:style-name="al">Voor het begraven van stoffelijke overschotten van kinderen die levenloos zijn geboren en die in een kist met hun moeder worden begraven wordt geen recht gehev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rechten wordt geen kwijtschelding verleend als bedoeld in artikel 26 van de Invorderingswet 1990.</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ze rechten.</text:p>
          </text:section>
          <text:section text:name="artikel_id1-3-2-2-14" text:style-name="artikel">
            <text:p text:style-name="artikel_kop_titel"><text:span text:style-name="artikel_kop_label">Artikel</text:span> <text:span text:style-name="artikel_kop_nr">14</text:span> Inwerkingtreding en citeerartikel </text:p>
            <text:list text:style-name="id1-3-2-2-14-2">
              <text:list-item text:style-override="id1-3-2-2-14-2">
                <text:number>1.</text:number>
                <text:p text:style-name="al">De “Verordening rechten algemene begraafplaatsen Meerssen 2019”, vastgesteld bij raadsbesluit van 13 december 2018 wordt ingetrokken met ingang van de in het derde lid genoemd datum van heffing, met dien verstande dat zij van toepassing blijft op de belastbare feiten die zich voor laatstbedoeld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rechten algemene begraafplaatsen Meerssen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0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297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echten algemene begraafplaatsen Meerssen 2021</meta:user-defined>
    <dc:language>nl</dc:language>
    <meta:user-defined meta:name="OVERHEID.Gemeente/DC.spatial">Meerssen</meta:user-defined>
    <meta:user-defined meta:name="DC.title">Verordening van de gemeenteraad van de gemeente Meerssen houdende regels omtrent de heffing en invordering van rechten algemene begraafplaatsen (Verordening rechten algemene begraafplaatsen Meerssen 2021)</meta:user-defined>
    <meta:user-defined meta:name="DCTERMS.W3CDTF/DCTERMS.available">2020-12-16</meta:user-defined>
    <meta:user-defined meta:name="DCTERMS.W3CDTF/OVERHEIDop.jaargang">2020</meta:user-defined>
    <meta:user-defined meta:name="OVERHEIDop.publicationIssue">332979</meta:user-defined>
    <meta:user-defined meta:name="OVERHEIDop.betreftRegeling">CVDR648328_1</meta:user-defined>
    <meta:user-defined meta:name="xs:date/OVERHEIDop.startdatum">2020-12-24</meta:user-defined>
    <meta:user-defined meta:name="OVERHEIDop.GmbID/DC.identifier">gmb-2020-332979</meta:user-defined>
    <meta:user-defined meta:name="OVERHEIDop.versieInformatie"/>
  </office:meta>
</office:document-meta>
</file>