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eerdere kennisgeving Bekendmaking ontwerpbesluit Hogere Waarde Spoorweglawaai (zaaknummer 20ZK01680) Stationsplein/Laagstraat in Rijen i.v.m. de bouw van 43 appartementen</text:p>
      <text:section text:name="zakelijke-mededeling_id1-3-2" text:style-name="zakelijke-mededeling">
        <text:section text:name="zakelijke-mededeling-tekst_id1-3-2-1" text:style-name="zakelijke-mededeling-tekst">
          <text:section text:name="tekst_id1-3-2-1-1" text:style-name="tekst">
            <text:p text:style-name="common-al">De op 25 november 2020 gepubliceerde bekendmaking ontwerpbesluit Hogere Waarde Spoorweglawaai voor de bouw van 43 appartementen aan het Stationsplein/Laagstraat in Rijen, is bij omissie gepubliceerd als ontwerpbesluit en ter inzage gelegd. Het dient een publicatie van het Besluit Hogere Waarde Spoorweglawaai te zijn. Gerectificeerd wordt dat een ontwerpbesluit Hogere Waarde Spoorweglawaai ter inzage li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3297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7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7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916.992 399609.771</meta:user-defined>
    <meta:user-defined meta:name="DC.title">Rectificatie van de eerdere kennisgeving Bekendmaking ontwerpbesluit Hogere Waarde Spoorweglawaai (zaaknummer 20ZK01680) Stationsplein/Laagstraat in Rijen i.v.m. de bouw van 43 appartementen</meta:user-defined>
    <meta:user-defined meta:name="OVERHEID.PostcodeHuisnummer/OVERHEIDop.postcodeHuisnummer">5121EA 14</meta:user-defined>
    <meta:user-defined meta:name="OVERHEIDop.straatnaam">Stationsplein</meta:user-defined>
    <meta:user-defined meta:name="OVERHEIDop.woonplaats">Rijen</meta:user-defined>
    <meta:user-defined meta:name="DCTERMS.W3CDTF/DCTERMS.available">2020-12-16</meta:user-defined>
    <meta:user-defined meta:name="DCTERMS.W3CDTF/OVERHEIDop.jaargang">2020</meta:user-defined>
    <meta:user-defined meta:name="OVERHEIDop.publicationIssue">332977</meta:user-defined>
    <meta:user-defined meta:name="OVERHEIDop.GmbID/DC.identifier">gmb-2020-332977</meta:user-defined>
    <meta:user-defined meta:name="OVERHEIDop.versieInformatie"/>
  </office:meta>
</office:document-meta>
</file>