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nieuwe aanvraag, verbouwen hoofdgebouw en bouw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8</text:p>
            <text:p text:style-name="common-al">Ontvangen op 14-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9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nieuwe aanvraag, verbouwen hoofdgebouw en bouwen bijgebouw, reguliere procedure bouw</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2973</meta:user-defined>
    <meta:user-defined meta:name="OVERHEIDop.GmbID/DC.identifier">gmb-2020-332973</meta:user-defined>
    <meta:user-defined meta:name="OVERHEIDop.versieInformatie"/>
  </office:meta>
</office:document-meta>
</file>