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erssen houdende regels omtrent de heffing en invordering van parkeerbelastingen (Verordening parkeerbelastingen Meerssen 2021)</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van burgemeester en wethouders van 17 november 2020;</text:p>
            <text:p text:style-name="al"/>
            <text:p text:style-name="al">Gelet op de artikelen 156, eerste en tweede lid aanhef en onderdeel h, en 225 van de Gemeentewet en de Parkeerverordening gemeente Meerssen 2006;</text:p>
            <text:p text:style-name="al"/>
            <text:p text:style-name="al">B E S L U I T:</text:p>
            <text:p text:style-name="al"/>
            <text:p text:style-name="al">vast te stellen de:</text:p>
            <text:p text:style-name="al">Verordening op de heffing en invordering van parkeerbelastingen Meerss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op wiens naam het voor het motorvoertuig ten tijde van het parkeren in het kentekenregister, bedoeld in de Wegenverkeerswet 1994, was ingeschreven;</text:p>
              </text:list-item>
              <text:list-item text:style-override="id1-3-2-2-1-3-3">
                <text:number>c.</text:number>
                <text:p text:style-name="al">parkeerapparatuur: parkeermeters, parkeerautomaten, met inbegrip van verzamelparkeermeters en hetgeen naar maatschappelijke opvatting overigens onder parkeerapparatuur wordt verstaan;</text:p>
              </text:list-item>
              <text:list-item text:style-override="id1-3-2-2-1-3-4">
                <text:number>d.</text:number>
                <text:p text:style-name="al">motorvoertuigen: hetgeen daaronder wordt verstaan in artikel 1 van het Reglement verkeersregels en verkeerstekens 1990 met inbegrip van brommobi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 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Houders van een geldige gehandicaptenparkeerkaart zijn vrijgesteld van betaling van de parkeerbelasting als bedoeld in artikel 2, onderdeel a, mits deze geheel zichtbaar achter de voorruit is aangebracht, zodanig dat deze vanaf de buitenkant van het motorvoertuig zichtbaar is. </text:p>
          </text:section>
          <text:section text:name="artikel_id1-3-2-2-5" text:style-name="artikel">
            <text:p text:style-name="artikel_kop_titel"><text:span text:style-name="artikel_kop_label">Artikel</text:span> <text:span text:style-name="artikel_kop_nr">5</text:span> Maatstaf van heffing, belastingtarief en belastingtijdvak</text:p>
            <text:list text:style-name="id1-3-2-2-5-2">
              <text:list-item text:style-override="id1-3-2-2-5-2">
                <text:number>1.</text:number>
                <text:p text:style-name="al">Het tarief voor het parkeren bij parkeerapparatuur als bedoeld in artikel 2, onderdeel a, bedraagt:</text:p>
                <text:p text:style-name="al">Voor het eerste uur: € 0,90. Voor het tweede uur: € 1,00. Voor elk volgend uur: € 2,50.</text:p>
              </text:list-item>
              <text:list-item text:style-override="id1-3-2-2-5-3">
                <text:number>2.</text:number>
                <text:p text:style-name="al">Het tarief voor een parkeervergunning geldend voor maximaal twee kentekens als bedoeld in artikel 3 lid 2, onderdeel b, van de Parkeerverordening gemeente Meerssen 2006 (bewoners vergunning) bedraagt € 75,00 per kalenderjaar.</text:p>
              </text:list-item>
              <text:list-item text:style-override="id1-3-2-2-5-4">
                <text:number>3.</text:number>
                <text:p text:style-name="al">Het tarief voor een parkeervergunning geldend voor maximaal twee kentekens als bedoeld in artikel 3, lid 2 onderdeel c tot en met e, van de Parkeerverordening gemeente Meerssen 2006 (vergunningen aan ondernemers, beroepsuitoefenaars en werknemers) bedraagt € 150,00 per kalenderjaar.</text:p>
              </text:list-item>
              <text:list-item text:style-override="id1-3-2-2-5-5">
                <text:number>4.</text:number>
                <text:p text:style-name="al">Indien de belastingplicht voor de onder lid 2 of 3 hiervoor genoemde vergunningen in de loop van het kalenderjaar aanvangt wordt het tarief genoemd in lid 2 of lid 3 vermenigvuldigd met evenzoveel twaalfden als er nog resterende maanden in het kalenderjaar zijn. Een reeds ingegane maand wordt daarbij als volle resterende maand gerekend. Een en ander met dien verstande dat het tarief van lid 2 niet lager wordt vastgesteld dan € 10,00 en het tarief van lid 3 niet lager wordt vastgesteld dan € 20,00.</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De belasting bedoeld in artikel 2, onderdeel b, moet overeenkomstig de aangifte worden betaald op het tijdstip waarop de vergunning wordt verleend.</text:p>
              </text:list-item>
              <text:list-item text:style-override="id1-3-2-2-8-4">
                <text:number>3.</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5,30.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Meerssen 2020, vastgesteld bij raadsbesluit van 12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achtste dag na die van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parkeerbelastingen Meerssen 2021”. </text:p>
              </text:list-item>
            </text:list>
          </text:section>
        </text:section>
        <text:section text:name="regeling-sluiting_id1-3-2-3" text:style-name="regeling-sluiting">
          <text:section text:name="ondertekening_id1-3-2-3-1">
            <text:p><text:span text:style-name="functie">Aldus vastgesteld in de openbare raadsvergadering van de Raad van de gemeente Meerssen van 10 december 2020.</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297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7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7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DC.source">https://decentrale.regelgeving.overheid.nl/cvdr/xhtmloutput/Historie/Meerssen/69988/CVDR69988_1.html</meta:user-defined>
    <meta:user-defined meta:name="DCTERMS.alternative">Verordening parkeerbelastingen Meerssen 2021</meta:user-defined>
    <dc:language>nl</dc:language>
    <meta:user-defined meta:name="OVERHEID.Gemeente/DC.spatial">Meerssen</meta:user-defined>
    <meta:user-defined meta:name="DC.title">Verordening van de gemeenteraad van de gemeente Meerssen houdende regels omtrent de heffing en invordering van parkeerbelastingen (Verordening parkeerbelastingen Meerssen 2021)</meta:user-defined>
    <meta:user-defined meta:name="DCTERMS.W3CDTF/DCTERMS.available">2020-12-16</meta:user-defined>
    <meta:user-defined meta:name="DCTERMS.W3CDTF/OVERHEIDop.jaargang">2020</meta:user-defined>
    <meta:user-defined meta:name="OVERHEIDop.publicationIssue">332971</meta:user-defined>
    <meta:user-defined meta:name="OVERHEIDop.betreftRegeling">CVDR648327_1</meta:user-defined>
    <meta:user-defined meta:name="xs:date/OVERHEIDop.startdatum">2020-12-24</meta:user-defined>
    <meta:user-defined meta:name="OVERHEIDop.GmbID/DC.identifier">gmb-2020-332971</meta:user-defined>
    <meta:user-defined meta:name="OVERHEIDop.versieInformatie"/>
  </office:meta>
</office:document-meta>
</file>