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vangst melding sloop Noordvest 24, 3111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melding ontvangen voor activiteiten waarvoor geen vergunningplicht geldt op locatie Noordvest 24, 3111PH te Schiedam. De melding is geregistreerd onder zaaknummer 20SLMS046 en projectomschrijving: 'Slopen dak van het gebouw wegens instortingsgevaar'. De meldin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29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9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31.884 437349.908</meta:user-defined>
    <meta:user-defined meta:name="DC.title">Kennisgeving ontvangst melding sloop Noordvest 24, 3111PH te Schiedam</meta:user-defined>
    <meta:user-defined meta:name="OVERHEID.PostcodeHuisnummer/OVERHEIDop.postcodeHuisnummer">3111PH 22</meta:user-defined>
    <meta:user-defined meta:name="OVERHEIDop.straatnaam">Noordvest</meta:user-defined>
    <meta:user-defined meta:name="OVERHEIDop.woonplaats">Schie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968</meta:user-defined>
    <meta:user-defined meta:name="OVERHEIDop.GmbID/DC.identifier">gmb-2020-332968</meta:user-defined>
    <meta:user-defined meta:name="OVERHEIDop.versieInformatie"/>
  </office:meta>
</office:document-meta>
</file>