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achterzijde woning op de tweede verdieping, Van der Grondenmarke 28 (zaaknummer 262261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der Grondenmarke 28 </text:span>
            <text:span text:style-name="nadrukvet">– </text:span>ontvangen 9 december 2020 voor het plaatsen van een dakkapel aan de achterzijde van de woning op de tweede verdiep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296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6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6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610.153 499942.335</meta:user-defined>
    <meta:user-defined meta:name="DC.title">Aanvraag Omgevingsvergunning, plaatsen dakkapel achterzijde woning op de tweede verdieping, Van der Grondenmarke 28 (zaaknummer 2622612020)</meta:user-defined>
    <meta:user-defined meta:name="OVERHEID.PostcodeHuisnummer/OVERHEIDop.postcodeHuisnummer">8016AL 28</meta:user-defined>
    <meta:user-defined meta:name="OVERHEIDop.straatnaam">Van der Grondenmarke</meta:user-defined>
    <meta:user-defined meta:name="OVERHEIDop.woonplaats">Zwolle</meta:user-defined>
    <meta:user-defined meta:name="DCTERMS.W3CDTF/DCTERMS.available">2020-12-16</meta:user-defined>
    <meta:user-defined meta:name="DCTERMS.W3CDTF/OVERHEIDop.jaargang">2020</meta:user-defined>
    <meta:user-defined meta:name="OVERHEIDop.publicationIssue">332967</meta:user-defined>
    <meta:user-defined meta:name="OVERHEIDop.GmbID/DC.identifier">gmb-2020-332967</meta:user-defined>
    <meta:user-defined meta:name="OVERHEIDop.versieInformatie"/>
  </office:meta>
</office:document-meta>
</file>