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drank- en horecavergunning - wijzigen van de leidinggevenden - Staverdenseweg 283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leidinggevende bestaande Drank- en horeca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0 december 2020 het wijzigen van de leidinggevenden wat betreft de bestaande drank- en horecavergunning van het horecabedrijf gevestigd aan de Staverdenseweg 283A 3852 NV 21 januari 2021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055.2 477587.538</meta:user-defined>
    <meta:user-defined meta:name="DC.title">Gemeente Ermelo - verlening drank- en horecavergunning - wijzigen van de leidinggevenden - Staverdenseweg 283A, Ermelo</meta:user-defined>
    <meta:user-defined meta:name="OVERHEID.PostcodeHuisnummer/OVERHEIDop.postcodeHuisnummer">3852NV 283</meta:user-defined>
    <meta:user-defined meta:name="OVERHEIDop.straatnaam">Staverdensewe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65</meta:user-defined>
    <meta:user-defined meta:name="OVERHEIDop.GmbID/DC.identifier">gmb-2020-332965</meta:user-defined>
    <meta:user-defined meta:name="OVERHEIDop.versieInformatie"/>
  </office:meta>
</office:document-meta>
</file>