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Sideriusstraat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 sectie R,  nr. 2454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oktober 2020. Besluit verzonden d.d. 14 december 2020.</text:p>
            <text:p text:style-name="common-al"/>
            <text:p text:style-name="last-al">Zaak - 7462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29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625-2020</meta:user-defined>
    <dc:language>nl</dc:language>
    <meta:user-defined meta:name="OVERHEID.EPSG28992/DC.spatial">250010.273 532301.471</meta:user-defined>
    <meta:user-defined meta:name="DC.title">Sleen – Sideriusstraat ong.: voor het bouwen van een woning (verlenging)</meta:user-defined>
    <meta:user-defined meta:name="OVERHEID.PostcodeHuisnummer/OVERHEIDop.postcodeHuisnummer">7841KA 6</meta:user-defined>
    <meta:user-defined meta:name="OVERHEIDop.straatnaam">Sideriusstraat</meta:user-defined>
    <meta:user-defined meta:name="OVERHEIDop.woonplaats">Sl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63</meta:user-defined>
    <meta:user-defined meta:name="OVERHEIDop.GmbID/DC.identifier">gmb-2020-332963</meta:user-defined>
    <meta:user-defined meta:name="OVERHEIDop.versieInformatie"/>
  </office:meta>
</office:document-meta>
</file>