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edère 6: nieuwe aanvraag, veranderen va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057</text:p>
            <text:p text:style-name="common-al">Ontvangen op 07-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9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014.193 442534.719</meta:user-defined>
    <meta:user-defined meta:name="DC.title">Belvedère 6: nieuwe aanvraag, veranderen van schuur, reguliere procedure bouw</meta:user-defined>
    <meta:user-defined meta:name="OVERHEID.PostcodeHuisnummer/OVERHEIDop.postcodeHuisnummer">6704PG 6</meta:user-defined>
    <meta:user-defined meta:name="OVERHEIDop.straatnaam">Belvedère</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2957</meta:user-defined>
    <meta:user-defined meta:name="OVERHEIDop.GmbID/DC.identifier">gmb-2020-332957</meta:user-defined>
    <meta:user-defined meta:name="OVERHEIDop.versieInformatie"/>
  </office:meta>
</office:document-meta>
</file>