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4 (11041748) "De Eendracht"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9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6.271 579511.661</meta:user-defined>
    <meta:user-defined meta:name="DC.title">Verleende ligplaatsvergunning Oosterkade 134 (11041748) "De Eendracht", verzenddatum 02-12-2020.</meta:user-defined>
    <meta:user-defined meta:name="OVERHEID.PostcodeHuisnummer/OVERHEIDop.postcodeHuisnummer">8911KJ 134</meta:user-defined>
    <meta:user-defined meta:name="OVERHEIDop.straatnaam">Oosterkade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56</meta:user-defined>
    <meta:user-defined meta:name="OVERHEIDop.GmbID/DC.identifier">gmb-2020-332956</meta:user-defined>
    <meta:user-defined meta:name="OVERHEIDop.versieInformatie"/>
  </office:meta>
</office:document-meta>
</file>