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Noordeinde 65</text:p>
      <text:section text:name="zakelijke-mededeling_id1-3-2" text:style-name="zakelijke-mededeling">
        <text:section text:name="zakelijke-mededeling-tekst_id1-3-2-1" text:style-name="zakelijke-mededeling-tekst">
          <text:section text:name="tekst_id1-3-2-1-1" text:style-name="tekst">
            <text:p text:style-name="common-al">B&amp;W van de gemeente Waddinxveen maken bekend dat zij op 8 december 2020 hebben ingestemd met het ontwerpwijzigingsplan Noordeinde 65. Het wijzigingsplan is opgesteld om de bedrijfsbestemming om te zetten naar wonen. Het transportbedrijf aan het Noordeinde 65 gaat weg en alle gebouwen worden gesloopt. Er komen 2 nieuwe woningen op deze plek. Er komt ook een woning aan de kant van de Spireaweide. Daar wordt een nieuwe inrit gemaakt.</text:p>
            <text:p text:style-name="tussenkopcur">
            <text:span text:style-name="nadrukvet">Inzage</text:span>
          </text:p>
            <text:p text:style-name="common-al">Vanaf 17 december 2020 kunt u op <text:a xlink:href="http://www.waddinxveen.nl/bestemmingsplannen" xlink:type="simple">www.waddinxveen.nl/bestemmingsplannen</text:a> het ontwerpwijzigingsplan vinden met een uitgebreide uitleg op het plan. Ook vindt u hier de verbeelding en de regels die erbij horen. Hier is ook het ontwerpbesluit Hogere Waarden te vinden, dit ligt tegelijk met het ontwerpwijzigingsplan ter inzage. Een andere mogelijkheid voor het bekijken van het ontwerpwijzigingsplan is via <text:a xlink:href="http://www.ruimtelijkeplannen.nl" xlink:type="simple">www.ruimtelijkeplannen.nl</text:a> (NL.IMRO.0627.WPNoordeinde65-0301).</text:p>
            <text:p text:style-name="tussenkopcur">
            <text:span text:style-name="nadrukvet">Zienswijzen</text:span>
          </text:p>
            <text:p text:style-name="common-al">U kunt t/m 27 januari 2021 schriftelijk of mondeling uw zienswijze indienen over het ontwerpwijzigingsplan. U kunt uw brief sturen aan het college van B&amp;W van de gemeente Waddinxveen, Postbus 400, 2740 AK Waddinxveen. Voor het indienen van een mondelinge zienswijze kunt u contact opnemen met mevr. N. Broeke (<text:a xlink:href="mailto:n.broeke@waddinxveen.nl" xlink:type="simple">n.broeke@waddinxveen.nl</text:a> of telefonisch 140182).</text:p>
            <text:p text:style-name="tussenkopcur">
            <text:span text:style-name="nadrukvet">Meer informatie</text:span>
          </text:p>
            <text:p text:style-name="last-al">Voor meer informatie over deze publicatie of het ontwerpbestemmingsplan kunt u contact opnemen met mevrouw N. Broe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29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addinxveen</meta:user-defined>
    <meta:user-defined meta:name="OVERHEID.Informatietype/DC.type">officiële publicatie</meta:user-defined>
    <meta:user-defined meta:name="OVERHEIDgvop.Informatietype/DC.type">Plannen | ruimtelijk</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uimtelijkplan/OVERHEIDop.bekendmakingBetreffendePlan">NL.IMRO.0627.WPNoordeinde65-0301</meta:user-defined>
    <dc:language>nl</dc:language>
    <meta:user-defined meta:name="OVERHEID.EPSG28992/DC.spatial">103885.406 452050.469</meta:user-defined>
    <meta:user-defined meta:name="DC.title">Ontwerpwijzigingsplan Noordeinde 65</meta:user-defined>
    <meta:user-defined meta:name="OVERHEID.PostcodeHuisnummer/OVERHEIDop.postcodeHuisnummer">2742AB 65</meta:user-defined>
    <meta:user-defined meta:name="OVERHEIDop.straatnaam">Noordeinde</meta:user-defined>
    <meta:user-defined meta:name="OVERHEIDop.woonplaats">Waddinxveen</meta:user-defined>
    <meta:user-defined meta:name="DCTERMS.W3CDTF/DCTERMS.available">2020-12-16</meta:user-defined>
    <meta:user-defined meta:name="DCTERMS.W3CDTF/OVERHEIDop.jaargang">2020</meta:user-defined>
    <meta:user-defined meta:name="OVERHEIDop.publicationIssue">332954</meta:user-defined>
    <meta:user-defined meta:name="OVERHEIDop.GmbID/DC.identifier">gmb-2020-332954</meta:user-defined>
    <meta:user-defined meta:name="OVERHEIDop.versieInformatie"/>
  </office:meta>
</office:document-meta>
</file>