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december 2020, Hercules 6 (kavel 12A - O1467)</text:span>
          </text:p>
            <text:p text:style-name="common-al">bouwen bedrijfspand en aanlegg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295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025.272 395425.397</meta:user-defined>
    <meta:user-defined meta:name="DC.title">Beslistermijn aanvraag omgevingsvergunning verlengd</meta:user-defined>
    <meta:user-defined meta:name="OVERHEID.PostcodeHuisnummer/OVERHEIDop.postcodeHuisnummer">5126RK 4</meta:user-defined>
    <meta:user-defined meta:name="OVERHEIDop.straatnaam">Hercules</meta:user-defined>
    <meta:user-defined meta:name="OVERHEIDop.woonplaats">Gilz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50</meta:user-defined>
    <meta:user-defined meta:name="OVERHEIDop.GmbID/DC.identifier">gmb-2020-332950</meta:user-defined>
    <meta:user-defined meta:name="OVERHEIDop.versieInformatie"/>
  </office:meta>
</office:document-meta>
</file>