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ificatie locatie Pieter Breughelstraat 208 - 216 - 224 - 236, verwijderen asbest uit appartementencomplex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pecificatie locatie Pieter Breughelstraat 208 - 216 - 224 - 236 's-Hertogenbosch, het verwijderen van asbest uit een appartementencomplex, WB00051059, 31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9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63,396 412179,219</meta:user-defined>
    <meta:user-defined meta:name="DC.title">Specificatie locatie Pieter Breughelstraat 208 - 216 - 224 - 236, verwijderen asbest uit appartementencomplex, bouwbesluit</meta:user-defined>
    <meta:user-defined meta:name="OVERHEID.PostcodeHuisnummer/OVERHEIDop.postcodeHuisnummer">5213BT 216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95</meta:user-defined>
    <meta:user-defined meta:name="OVERHEIDop.GmbID/DC.identifier">gmb-2020-33295</meta:user-defined>
    <meta:user-defined meta:name="OVERHEIDop.versieInformatie"/>
  </office:meta>
</office:document-meta>
</file>