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Groenstraat 4, 6245 S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Tilia Cordata (winterlinde) op het perceel<text:span text:style-name="nadrukvet"> Groenstraat 4, 6245 SC Eijsden</text:span> (ontvangen d.d. 12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9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181</meta:user-defined>
    <meta:user-defined meta:name="DCTERMS.abstract">het kappen van een Tilia Cordata (winterlinde)</meta:user-defined>
    <dc:language>nl</dc:language>
    <meta:user-defined meta:name="OVERHEID.EPSG28992/DC.spatial">178744 310308</meta:user-defined>
    <meta:user-defined meta:name="DC.title">Ingekomen aanvraag omgevingsvergunning kappen boom, Groenstraat 4, 6245 SC Eijsden</meta:user-defined>
    <meta:user-defined meta:name="OVERHEID.PostcodeHuisnummer/OVERHEIDop.postcodeHuisnummer">6245SC 4</meta:user-defined>
    <meta:user-defined meta:name="OVERHEIDop.straatnaam">Groenstraat</meta:user-defined>
    <meta:user-defined meta:name="OVERHEIDop.woonplaats">Eijs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45</meta:user-defined>
    <meta:user-defined meta:name="OVERHEIDop.GmbID/DC.identifier">gmb-2020-332945</meta:user-defined>
    <meta:user-defined meta:name="OVERHEIDop.versieInformatie"/>
  </office:meta>
</office:document-meta>
</file>