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Hogere waarden Noordein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Hogere waarde Noordeinde 65 Waddinxveen wegverkeerslawaai op de locatie Noordeinde 65 in Waddinxveen.</text:p>
            <text:p text:style-name="common-al">Dit ontwerpbesluit en de daarbij behorende stukken liggen vanaf woensdag 16 december 2020 gedurende zes weken ter inzage.</text:p>
            <text:p text:style-name="common-al">Dit ontwerpbesluit is geregistreerd onder kenmerk 2019484319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294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WPNoordeinde65-0301</meta:user-defined>
    <meta:user-defined meta:name="OVERHEIDop.referentienummer">2019484319</meta:user-defined>
    <dc:language>nl</dc:language>
    <meta:user-defined meta:name="OVERHEID.EPSG28992/DC.spatial">103885.406 452050.469</meta:user-defined>
    <meta:user-defined meta:name="DC.title">Ontwerpbesluit vaststellen Hogere waarden Noordeinde 65</meta:user-defined>
    <meta:user-defined meta:name="OVERHEID.PostcodeHuisnummer/OVERHEIDop.postcodeHuisnummer">2742AB 65</meta:user-defined>
    <meta:user-defined meta:name="OVERHEIDop.straatnaam">Noordeinde</meta:user-defined>
    <meta:user-defined meta:name="OVERHEIDop.woonplaats">Waddinx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40</meta:user-defined>
    <meta:user-defined meta:name="OVERHEIDop.GmbID/DC.identifier">gmb-2020-332940</meta:user-defined>
    <meta:user-defined meta:name="OVERHEIDop.versieInformatie"/>
  </office:meta>
</office:document-meta>
</file>