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intrekking Omgevingsvergunning Leo Toepoelstraat 8 in Castr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7 januari 2020 het besluit genomen om de omgevingsvergunning in te trekken voor locatie Leo Toepoelstraat 8 in Castricum. De intrekking is geregistreerd onder zaaknummer WABO2000101. De ingetrokken vergunning betreft:</text:p>
            <text:list text:style-name="id1-3-2-1-1-2">
              <text:list-item text:style-override="id1-3-2-1-1-2-1">
                <text:number>•</text:number>
                <text:p text:style-name="al">Het vergroten van de woning</text:p>
              </text:list-item>
            </text:list>
            <text:p text:style-name="common-al">De vergunning is op verzoek ingetrok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33294</text:span><text:line-break/><text:date style:data-style-name="dag" text:fixed="true" text:date-value="2020-02-07"/><text:line-break/><text:date style:data-style-name="jaar" text:fixed="true" text:date-value="2020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294</text:span><text:date style:data-style-name="nicedate" text:fixed="true" text:date-value="2020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294</text:span><text:date style:data-style-name="nicedate" text:fixed="true" text:date-value="2020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Castricu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5896.24 506647.71</meta:user-defined>
    <meta:user-defined meta:name="DC.title">Kennisgeving intrekking Omgevingsvergunning Leo Toepoelstraat 8 in Castricum</meta:user-defined>
    <meta:user-defined meta:name="OVERHEIDop.straatnaam">Leo Toepoelstraat</meta:user-defined>
    <meta:user-defined meta:name="OVERHEIDop.woonplaats">Castricum</meta:user-defined>
    <meta:user-defined meta:name="DCTERMS.W3CDTF/DCTERMS.available">2020-02-07</meta:user-defined>
    <meta:user-defined meta:name="DCTERMS.W3CDTF/OVERHEIDop.jaargang">2020</meta:user-defined>
    <meta:user-defined meta:name="OVERHEIDop.publicationIssue">33294</meta:user-defined>
    <meta:user-defined meta:name="OVERHEIDop.GmbID/DC.identifier">gmb-2020-33294</meta:user-defined>
    <meta:user-defined meta:name="OVERHEIDop.versieInformatie"/>
  </office:meta>
</office:document-meta>
</file>