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Zuidergrachtswal, hoek Achter de Hoven Leeuwarden, (11042717) plaatsen van een ondergrondse container, verzenddatum 04-1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293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3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3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14.657 579229.927</meta:user-defined>
    <meta:user-defined meta:name="DC.title">Verleende vergunning gebruik openbare ruimte, Zuidergrachtswal, hoek Achter de Hoven Leeuwarden, (11042717) plaatsen van een ondergrondse container, verzenddatum 04-12-2020.</meta:user-defined>
    <meta:user-defined meta:name="OVERHEID.PostcodeHuisnummer/OVERHEIDop.postcodeHuisnummer">8933AG 1</meta:user-defined>
    <meta:user-defined meta:name="OVERHEIDop.straatnaam">Achter de Hoven</meta:user-defined>
    <meta:user-defined meta:name="OVERHEIDop.woonplaats">Leeuward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937</meta:user-defined>
    <meta:user-defined meta:name="OVERHEIDop.GmbID/DC.identifier">gmb-2020-332937</meta:user-defined>
    <meta:user-defined meta:name="OVERHEIDop.versieInformatie"/>
  </office:meta>
</office:document-meta>
</file>