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5 bomen - t.h.v. Handwerkerszijde 37, Wolkammersstreek en naast Smidshuizen 2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andwerkerszijde 37, Wolkammersstreek en naast Smidshuizen 2 in Drachten, een gemeentelijke aanvraag voor het kappen van 5 bomen,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293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3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3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Handwerkerszijde 37, Wolkammersstreek en naast Smidshuizen 2 in Drachten, een gemeentelijke aanvraag voor het kappen van 5 bomen, datum bekendmaking: 21 december 2020</meta:user-defined>
    <dc:language>nl</dc:language>
    <meta:user-defined meta:name="OVERHEID.EPSG28992/DC.spatial">202274.67 569480.64</meta:user-defined>
    <meta:user-defined meta:name="DC.title">Gemeente Smallingerland - verlening omgevingsvergunning - een gemeentelijke aanvraag voor het kappen van 5 bomen - t.h.v. Handwerkerszijde 37, Wolkammersstreek en naast Smidshuizen 2 in Drachten</meta:user-defined>
    <meta:user-defined meta:name="OVERHEID.PostcodeHuisnummer/OVERHEIDop.postcodeHuisnummer">9201EJ 2</meta:user-defined>
    <meta:user-defined meta:name="OVERHEIDop.straatnaam">Smidshuizen</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32935</meta:user-defined>
    <meta:user-defined meta:name="OVERHEIDop.GmbID/DC.identifier">gmb-2020-332935</meta:user-defined>
    <meta:user-defined meta:name="OVERHEIDop.versieInformatie"/>
  </office:meta>
</office:document-meta>
</file>