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gegevensverstrekking basisregistratie personen gemeente Baarn 2020</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et college van burgemeester en wethouders van de gemeente Baarn</text:span>
          </text:p>
            <text:p text:style-name="al">
            <text:span text:style-name="nadrukvet">gelet op:</text:span>
          </text:p>
            <text:list text:style-name="id1-3-2-1-1-4">
              <text:list-item text:style-override="id1-3-2-1-1-4-1">
                <text:number>-</text:number>
                <text:p text:style-name="al">de artikelen 3.8, 3.9 en 3.21 van de Wet basisregistratie personen;</text:p>
              </text:list-item>
              <text:list-item text:style-override="id1-3-2-1-1-4-2">
                <text:number>-</text:number>
                <text:p text:style-name="al">de Algemene Verordening Gegevensbescherming;</text:p>
              </text:list-item>
              <text:list-item text:style-override="id1-3-2-1-1-4-3">
                <text:number>-</text:number>
                <text:p text:style-name="al">artikel 156 Gemeentewet;</text:p>
              </text:list-item>
              <text:list-item text:style-override="id1-3-2-1-1-4-4">
                <text:number>-</text:number>
                <text:p text:style-name="al">de Verordening gegevensverstrekking brp gemeente Baarn;</text:p>
              </text:list-item>
            </text:list>
            <text:p text:style-name="al"> </text:p>
            <text:p text:style-name="al">besluit vast te stellen:</text:p>
            <text:p text:style-name="al"> </text:p>
            <text:p text:style-name="al">
            <text:span text:style-name="nadrukvet">Reglement gegevensverstrekking basisregistratie personen gemeente Baarn 2020</text:span>
          </text:p>
            <text:p text:style-name="al"/>
            <text:p text:style-name="al">  <text:span text:style-name="nadrukvet">Artikel 1 Begripsbepalingen</text:span></text:p>
            <text:list text:style-name="id1-3-2-1-1-11">
              <text:list-item text:style-override="id1-3-2-1-1-11-1">
                <text:number>-</text:number>
                <text:p text:style-name="al">Verordening: De verordening gegevensverstrekking brp gemeente Baarn;</text:p>
              </text:list-item>
              <text:list-item text:style-override="id1-3-2-1-1-11-2">
                <text:number>-</text:number>
                <text:p text:style-name="al">De basisregistratie: de basisregistratie personen (brp);</text:p>
              </text:list-item>
              <text:list-item text:style-override="id1-3-2-1-1-11-3">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1-1-11-4">
                <text:number>-</text:number>
                <text:p text:style-name="al">College: het college van burgemeester en wethouders van Baarn;</text:p>
              </text:list-item>
              <text:list-item text:style-override="id1-3-2-1-1-11-5">
                <text:number>-</text:number>
                <text:p text:style-name="al">Beheerder: functionaris die namens het college belast is met de dagelijkse zorg voor de brp en het beheer van gegevensverstrekkingen daaruit.</text:p>
              </text:list-item>
              <text:list-item text:style-override="id1-3-2-1-1-11-6">
                <text:number>-</text:number>
                <text:p text:style-name="al">Orgaan: een onderdeel, persoon of groep personen van de gemeentelijke organisatie van Baarn. </text:p>
                <text:p text:style-name="al"/>
              </text:list-item>
            </text:list>
            <text:p text:style-name="al">
            <text:span text:style-name="nadrukvet">  Artikel 2 Beheer brp</text:span>
          </text:p>
            <text:list text:style-name="id1-3-2-1-1-13">
              <text:list-item text:style-override="id1-3-2-1-1-13-1">
                <text:number>1.</text:number>
                <text:p text:style-name="al">Beheerder van de brp is de teammanager Burgercontact.</text:p>
              </text:list-item>
              <text:list-item text:style-override="id1-3-2-1-1-13-2">
                <text:number>2.</text:number>
                <text:p text:style-name="al">De beheerder geeft invulling aan de verstrekking van gegevens als bedoeld in de artikelen 3 en 5 van dit reglement.</text:p>
              </text:list-item>
              <text:list-item text:style-override="id1-3-2-1-1-13-3">
                <text:number>3.</text:number>
                <text:p text:style-name="al">De beheerder houdt van het verstrekken van gegevens een protocol bij.</text:p>
                <text:p text:style-name="al"/>
              </text:list-item>
            </text:list>
            <text:p text:style-name="al">
            <text:span text:style-name="nadrukvet">  Artikel 3 Verstrekkingen aan een orgaan van de gemeente Baarn</text:span>
          </text:p>
            <text:list text:style-name="id1-3-2-1-1-15">
              <text:list-item text:style-override="id1-3-2-1-1-15-1">
                <text:number>1.</text:number>
                <text:p text:style-name="al">Gegevens uit de brp kunnen slechts aan organen van de gemeente Baarn worden verstrekt, voor zover:</text:p>
                <text:list text:style-name="id1-3-2-1-1-15-1-3">
                  <text:list-item text:style-override="id1-3-2-1-1-15-1-3-1">
                    <text:number>a.</text:number>
                    <text:p text:style-name="al">De gegevens noodzakelijk zijn voor de goede vervulling van de taak van het orgaan, én;</text:p>
                  </text:list-item>
                  <text:list-item text:style-override="id1-3-2-1-1-15-1-3-2">
                    <text:number>b.</text:number>
                    <text:p text:style-name="al">Het orgaan, de categorie personen en de gegevensset is aangewezen in bijlage 1 bij dit reglement.</text:p>
                  </text:list-item>
                  <text:list-item text:style-override="id1-3-2-1-1-15-1-3-3">
                    <text:number>c.</text:number>
                    <text:p text:style-name="al"> het orgaan de gegevens alleen gebruikt voor het doel waarvoor de gegevens zijn verstrekt en niet worden door verstrekt aan derden, behoudens de gevallen waarin een wettelijk voorschrift hierin voorziet;</text:p>
                  </text:list-item>
                  <text:list-item text:style-override="id1-3-2-1-1-15-1-3-4">
                    <text:number>d.</text:number>
                    <text:p text:style-name="al"> het orgaan voldoet aan het privacy- en informatieveiligheidsbeleid van de gemeente Baarn;</text:p>
                  </text:list-item>
                </text:list>
              </text:list-item>
              <text:list-item text:style-override="id1-3-2-1-1-15-2">
                <text:number>2.</text:number>
                <text:p text:style-name="al">De verstrekkingen als bedoeld in het eerste lid, kunnen plaatsvinden door middel van rechtstreekse raadpleging van de brp, ad hoc verstrekking, spontane verstrekking of een selectie.</text:p>
                <text:p text:style-name="al"/>
              </text:list-item>
            </text:list>
            <text:p text:style-name="al">  <text:span text:style-name="nadrukvet">Artikel 4 Terugmeldverplichting</text:span></text:p>
            <text:list text:style-name="id1-3-2-1-1-17">
              <text:list-item text:style-override="id1-3-2-1-1-17-1">
                <text:number>1.</text:number>
                <text:p text:style-name="al">Een orgaan van de gemeente Baarn dat gerede twijfel heeft over de juistheid van een gegeven dat hij verstrekt heeft gekregen uit de brp, doet hiervan mededeling aan de beheerder.</text:p>
              </text:list-item>
              <text:list-item text:style-override="id1-3-2-1-1-17-2">
                <text:number>2.</text:number>
                <text:p text:style-name="al">Een orgaan van de gemeente Baarn is verplicht om inlichtingen te verschaffen die van belang zijn voor het bijhouden van de brp.</text:p>
              </text:list-item>
              <text:list-item text:style-override="id1-3-2-1-1-17-3">
                <text:number>3.</text:number>
                <text:p text:style-name="al">De beheerder regelt de wijze waarop mededelingen worden gedaan.</text:p>
              </text:list-item>
            </text:list>
            <text:p text:style-name="al">  </text:p>
            <text:p text:style-name="al">
            <text:span text:style-name="nadrukvet">Artikel 5 Verstrekking aan derden en aanwijzing gewichtige maatschappelijke belangen en categorieën derden</text:span>
          </text:p>
            <text:list text:style-name="id1-3-2-1-1-20">
              <text:list-item text:style-override="id1-3-2-1-1-20-1">
                <text:number>1.</text:number>
                <text:p text:style-name="al">Met inachtneming van het bepaalde in de artikelen 3 en 4 van de verordening worden gegevens verstrekt aan derden.</text:p>
              </text:list-item>
              <text:list-item text:style-override="id1-3-2-1-1-20-2">
                <text:number>2.</text:number>
                <text:p text:style-name="al">Als werkzaamheden met een gewichtig maatschappelijk belang wijst het college aan de werkzaamheden als genoemd in bijlage 4 bij dit reglement;</text:p>
              </text:list-item>
              <text:list-item text:style-override="id1-3-2-1-1-20-3">
                <text:number>3.</text:number>
                <text:p text:style-name="al">Als categorieën van derden die de in het tweede lid genoemde werkzaamheden uitvoeren, wijst het college aan de categorieën als genoemd in bijlage 4 bij dit reglement.</text:p>
              </text:list-item>
            </text:list>
            <text:p text:style-name="al">  </text:p>
            <text:p text:style-name="al">
            <text:span text:style-name="nadrukvet">Artikel 6 Gegevensverstrekkingen voor onderzoeksdoeleinden</text:span>
          </text:p>
            <text:p text:style-name="al">De beheerder beslist met inachtneming van het bepaalde in artikel 3.13 van de wet op een verzoek om incidentele selectieverstrekkingen uit de brp voor onderzoeksdoeleinden.</text:p>
            <text:p text:style-name="al">  </text:p>
            <text:p text:style-name="al">
            <text:span text:style-name="nadrukvet">Artikel 7 Inwerkingtreding en citeertitel</text:span>
          </text:p>
            <text:list text:style-name="id1-3-2-1-1-26">
              <text:list-item text:style-override="id1-3-2-1-1-26-1">
                <text:number>1.</text:number>
                <text:p text:style-name="al">Deze regeling treedt in werking op de eerste dag na de dagtekening van het Gemeenteblad waarin zij wordt geplaatst.</text:p>
              </text:list-item>
              <text:list-item text:style-override="id1-3-2-1-1-26-2">
                <text:number>2.</text:number>
                <text:p text:style-name="al">Dit reglement kan worden aangehaald als: Reglement gegevensverstrekking brp gemeente Baarn.</text:p>
              </text:list-item>
            </text:list>
            <text:p text:style-name="al"> </text:p>
            <text:p text:style-name="al">aldus vastgesteld in de vergadering van 28-01-2020</text:p>
            <text:p text:style-name="al"> </text:p>
            <text:p text:style-name="al">Burgemeester, De secretaris,</text:p>
            <text:p text:style-name="al"> </text:p>
            <text:p text:style-name="al">
            <text:span text:style-name="nadrukvet">
              <text:span text:style-name="nadrukondlijn">Toelichting </text:span>
            </text:span>
          </text:p>
            <text:p text:style-name="al">
            <text:span text:style-name="nadrukvet">Reglement gegevensverstrekking basisregistratie personen Baarn</text:span>
          </text:p>
            <text:p text:style-name="al"> </text:p>
            <text:p text:style-name="al">
            <text:span text:style-name="nadrukvet">Algemeen</text:span>
          </text:p>
            <text:p text:style-name="al">Sinds 1 januari 2010 zijn alle overheidsorganen, waaronder de gemeenten en haar organisatieonderdelen, verplicht om bij de verwerking van persoonsgegevens, de basisgegevens uit de basisregistratie personen (verder: de brp) te betrekken. Burgers hoeven sindsdien ook niet meer de bij de brp bekende gegevens opnieuw te verstrekken bij contact met de overheid.</text:p>
            <text:p text:style-name="al"> </text:p>
            <text:p text:style-name="al">
            <text:span text:style-name="nadrukvet">Wetgeving</text:span>
          </text:p>
            <text:p text:style-name="al">In de Wet basisregistratie personen (verder: de Wet brp) wordt het verwerken en de bescherming van persoonsgegevens (privacy) geregeld. Dit betreft alleen de gegevens, die juridisch deel uitmaken van de zogenaamde persoonslijst volgens de Wet brp. De persoonsgegevens uit de brp vallen zowel onder de werking van de Wet brp als onder de werking van de Europese Algemene verordening gegevensbescherming (verder: de AVG).</text:p>
            <text:p text:style-name="al"> </text:p>
            <text:p text:style-name="al">Dit reglement gaat ook over de gegevensverstrekking door het college waarop de AVG van toepassing is, zoals de gegevensverstrekking vanuit een gemeentelijke gegevensbank of gegevensmagazijn.</text:p>
            <text:p text:style-name="al"> </text:p>
            <text:p text:style-name="al">
            <text:span text:style-name="nadrukvet">Bevoegdheid college van burgemeester en wethouders </text:span>
          </text:p>
            <text:p text:style-name="al">De wetgever laat het volgens artikel 3.8 van de Wet brp aan het inzicht van de gemeenteraad over, om dit al dan niet voor het binnengemeentelijke gebruik van gegevens uit de brp te doen. De gemeenteraad heeft op (datum) in de “Verordening gegevensverstrekking brp gemeente Baarn” geregeld dat zowel de verstrekkingen aan derden als de verstrekkingen aan organen van de gemeente Baarn over te laten aan het college van burgemeester en wethouders (verder: het college). </text:p>
            <text:p text:style-name="al"> </text:p>
            <text:p text:style-name="al">
            <text:span text:style-name="nadrukvet">Persoonsgegevens van ‘eigen inwoners’</text:span>
          </text:p>
            <text:p text:style-name="al">De verstrekking van persoonsgegevens uit de brp van de inwoners van Baarn aan derden en aan de organen (medewerkers/afdelingen/domeinen/teams) van de gemeente Baarn wordt geregeld in dit reglement. Het reglement regelt alleen het verstrekken van gegevens van personen die in deze gemeente ingeschreven zijn of die tot hun overlijden in deze gemeente ingeschreven waren.</text:p>
            <text:p text:style-name="al"> </text:p>
            <text:p text:style-name="al">Deze regeling gaat niet over gegevensverstrekking door het college die al is geregeld in de Wet brp zelf, zoals bedoeld in hoofdstuk 3, paragraaf 2, van de Wet brp.</text:p>
            <text:p text:style-name="al">          </text:p>
            <text:p text:style-name="al">
            <text:span text:style-name="nadrukvet">
              <text:span text:style-name="nadrukondlijn">Artikelsgewijze toelichting</text:span>
            </text:span>
          </text:p>
            <text:p text:style-name="al"> </text:p>
            <text:p text:style-name="al">
            <text:span text:style-name="nadrukvet">Artikel 1 Begripsbepalingen</text:span>
          </text:p>
            <text:p text:style-name="al">De begrippen uit de Wet brp die het meest relevant zijn voor de inhoud van dit reglement, zijn integraal overgenomen van artikel 1 van de Wet brp. Het betreft de begrippen basisregistratie, ingeschrevene, ingezetene en derde. Naast de begrippen uit de Wet brp, bevat het eerste lid ook een beschrijving van een aantal andere begrippen.</text:p>
            <text:p text:style-name="al"> </text:p>
            <text:p text:style-name="al">
            <text:span text:style-name="nadrukvet">Artikel 2 Beheer brp</text:span>
          </text:p>
            <text:p text:style-name="al">Artikel 2 beschrijft waar binnen de gemeente Baarn het beheer van de brp is belegd voor wat betreft de verstrekking van gegevens uit de brp. Het college is verantwoordelijk voor de verwerking van persoonsgegevens in de brp. De teammanager Burgercontact is beheerder van de brp en geeft in die hoedanigheid vorm aan de gegevensverstrekking.</text:p>
            <text:p text:style-name="al"> </text:p>
            <text:p text:style-name="al">De teammanager Burgercontact is verantwoordelijk voor de protocollering van gegevensverstrekkingen. Protocollering is het houden van aantekening van een verstrekking. Protocolleren heeft tot doel om uitvoering te kunnen geven aan het in artikel 3.22 van de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Gegevensverstrekking in het kader van de veiligheid van staat of de voorkoming, opsporing en vervolging van strafbare feiten worden niet geprotocolleerd.</text:p>
            <text:p text:style-name="al"> </text:p>
            <text:p text:style-name="al">
            <text:span text:style-name="nadrukvet">Artikel 3 Verstrekkingen aan een orgaan van de gemeente Baarn</text:span>
          </text:p>
            <text:p text:style-name="al">Dit artikel regelt de verstrekking van persoonsgegevens van inwoners van de gemeente Baarn aan medewerkers en/of teams van de gemeente Baarn. Daarbij geldt de voorwaarde dat slechts gegevens worden verstrekt die noodzakelijk zijn voor de goede vervulling van de taak van de betreffende organen. De medewerkers en / of teams moeten daarnaast voldoen aan het privacy- en informatieveiligheidsbeleid van de gemeente Baarn.</text:p>
            <text:p text:style-name="al"> </text:p>
            <text:p text:style-name="al">
            <text:span text:style-name="nadrukcur">Rechtstreekse toegang tot de BRP </text:span>
          </text:p>
            <text:p text:style-name="al">Met rechtstreekse toegang wordt gedoeld op de mogelijkheid dat geautoriseerde als raadpleger de beschikking krijgen over een inzagescherm. Hierop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al">      </text:p>
            <text:p text:style-name="al">
            <text:span text:style-name="nadrukvet">Artikel 4 Terugmeldverplichting</text:span>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text:p>
            <text:p text:style-name="al"> </text:p>
            <text:p text:style-name="al">
            <text:span text:style-name="nadrukvet">Artikel 5 Verstrekking aan derden en aanwijzing gewichtige maatschappelijke belangen en categorieën derden</text:span>
          </text:p>
            <text:p text:style-name="al">Het eerste lid van dit artikel verwijst naar de artikelen 3 en 4 van de verordening. Op basis van deze bepalingen kunnen, kort samengevat, gegevens worden verstrekt aan derden met voorafgaande schriftelijke toestemming van degene over wie gegevens worden gevraagd of derden die werkzaamheden verrichten met gewichtig maatschappelijk belang voor de gemeente Baarn.</text:p>
            <text:p text:style-name="al"> </text:p>
            <text:p text:style-name="al">
            <text:span text:style-name="nadrukcur">Gewichtig maatschappelijk belang en categorieën derden</text:span>
          </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Baarn. Die gegevens mogen worden verstrekt aan nader te bepalen categorieën derden die deze werkzaamheden uitvoeren. </text:p>
            <text:p text:style-name="al"> </text:p>
            <text:p text:style-name="al">Voor de aanwijzing van de werkzaamheden neemt het college een aantal criteria als uitgangspunt. Het moet gaan om werkzaamheden:</text:p>
            <text:list text:style-name="id1-3-2-1-1-77">
              <text:list-item text:style-override="id1-3-2-1-1-77-1">
                <text:number>1.</text:number>
                <text:p text:style-name="al">die samenhangen met een overheidstaak;</text:p>
              </text:list-item>
              <text:list-item text:style-override="id1-3-2-1-1-77-2">
                <text:number>2.</text:number>
                <text:p text:style-name="al">gericht zijn op het in stand houden van voorzieningen voor burgers waarbij sprake is van overheidsverantwoordelijkheid;</text:p>
              </text:list-item>
              <text:list-item text:style-override="id1-3-2-1-1-77-3">
                <text:number>3.</text:number>
                <text:p text:style-name="al">waarbij, gelet op overheidsverantwoordelijkheid, ondersteuning daarvan door gegevensverstrekking uit de Basisregistratie Personen gerechtvaardigd is.</text:p>
              </text:list-item>
            </text:list>
            <text:p text:style-name="al"> </text:p>
            <text:p text:style-name="al">Bijlage 4 bevat een overzicht van werkzaamheden met een gewichtig maatschappelijk belangen voor de gemeente Baarn en de categorieën met derden die deze werkzaamheden uitvoeren.</text:p>
            <text:p text:style-name="al"> </text:p>
            <text:p text:style-name="al">
            <text:span text:style-name="nadrukvet">Artikel 6 Gegevensverstrekking voor onderzoeksdoeleinden</text:span>
          </text:p>
            <text:p text:style-name="al">Dit artikel regelt niet zozeer onder welke voorwaarden gegevens kunnen worden verstrekt voor onderzoeksdoeleinden, artikel 3.13 van de Wet brp voorziet hier immers in, maar waar binnen de gemeente Baarn de bevoegdheid ligt om op dergelijke verzoeken te reageren.</text:p>
            <text:p text:style-name="al"> </text:p>
            <text:p text:style-name="al">
            <text:span text:style-name="nadrukvet">Artikel 7 Inwerkingtreding en citeertitel </text:span>
          </text:p>
            <text:p text:style-name="al">Het reglement treedt in werking op (1 januari 2020 of de dag na de bekendmaking in het Gemeenteblad).</text:p>
            <text:p text:style-name="al">   </text:p>
            <text:p text:style-name="al">
            <text:span text:style-name="nadrukvet"/>
          </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29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Baarn</meta:user-defined>
    <meta:user-defined meta:name="OVERHEID.Informatietype/DC.type">officiële publicatie</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TaxonomieBeleidsagenda/OVERHEID.category">Bestuur | Organisatie en beleid</meta:user-defined>
    <meta:user-defined meta:name="DC.source">Wet basisregistratie personen]|[1.0:c:BWBR0033715&amp;g=2019-02-03</meta:user-defined>
    <meta:user-defined meta:name="DC.source">Uitvoeringswet Algemene verordening gegevensbescherming]|[1.0:c:BWBR0040940&amp;g=2020-01-01</meta:user-defined>
    <meta:user-defined meta:name="DC.source">artikel 156 van de Gemeentewet]|[1.0:c:BWBR0005416&amp;artikel=156&amp;g=2020-01-01</meta:user-defined>
    <dc:language>nl</dc:language>
    <meta:user-defined meta:name="OVERHEID.Gemeente/DC.spatial">Baarn</meta:user-defined>
    <meta:user-defined meta:name="DC.title">Reglement gegevensverstrekking basisregistratie personen gemeente Baarn 2020</meta:user-defined>
    <meta:user-defined meta:name="DCTERMS.W3CDTF/DCTERMS.available">2020-02-07</meta:user-defined>
    <meta:user-defined meta:name="OVERHEIDop.externeBijlage">Bijlage 1 Reglement gegevensverstrekking brp|exb-2020-6008</meta:user-defined>
    <meta:user-defined meta:name="DCTERMS.W3CDTF/OVERHEIDop.jaargang">2020</meta:user-defined>
    <meta:user-defined meta:name="OVERHEIDop.publicationIssue">33293</meta:user-defined>
    <meta:user-defined meta:name="OVERHEIDop.betreftRegeling">CVDR637028_1</meta:user-defined>
    <meta:user-defined meta:name="xs:date/OVERHEIDop.startdatum">2020-02-08</meta:user-defined>
    <meta:user-defined meta:name="OVERHEIDop.GmbID/DC.identifier">gmb-2020-33293</meta:user-defined>
    <meta:user-defined meta:name="OVERHEIDop.versieInformatie"/>
  </office:meta>
</office:document-meta>
</file>