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ijshal Leeuwarden, (11043217) gebruiken van het parkeerterrein, op 23 en 24 december 2020, verzenddatum 08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92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2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2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511.796 579654.91</meta:user-defined>
    <meta:user-defined meta:name="DC.title">Verleende vergunning gebruik openbare ruimte, ijshal Leeuwarden, (11043217) gebruiken van het parkeerterrein, op 23 en 24 december 2020, verzenddatum 08-12-2020.</meta:user-defined>
    <meta:user-defined meta:name="OVERHEID.PostcodeHuisnummer/OVERHEIDop.postcodeHuisnummer">8914BZ 1</meta:user-defined>
    <meta:user-defined meta:name="OVERHEIDop.straatnaam">Fryslânplein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29</meta:user-defined>
    <meta:user-defined meta:name="OVERHEIDop.GmbID/DC.identifier">gmb-2020-332929</meta:user-defined>
    <meta:user-defined meta:name="OVERHEIDop.versieInformatie"/>
  </office:meta>
</office:document-meta>
</file>