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ldenborch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een omgevingsvergunning op locatie Gildenborch 2 in Vianen. De aanvraag is geregistreerd onder zaaknummer OV-2020-0589. De aanvraag betreft het vergroten van de bergruimte aan de link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9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9.28 444534.93</meta:user-defined>
    <meta:user-defined meta:name="DC.title">Kennisgeving ontvangst aanvraag omgevingsvergunning, Gildenborch 2 in Vianen</meta:user-defined>
    <meta:user-defined meta:name="OVERHEID.PostcodeHuisnummer/OVERHEIDop.postcodeHuisnummer">4132HG 2</meta:user-defined>
    <meta:user-defined meta:name="OVERHEIDop.straatnaam">Gildenborch</meta:user-defined>
    <meta:user-defined meta:name="OVERHEIDop.woonplaats">Via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23</meta:user-defined>
    <meta:user-defined meta:name="OVERHEIDop.GmbID/DC.identifier">gmb-2020-332923</meta:user-defined>
    <meta:user-defined meta:name="OVERHEIDop.versieInformatie"/>
  </office:meta>
</office:document-meta>
</file>