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onifatiusplein Leeuwarden, (11043424) gebruik parkeerplaatsen voor BHV oefening, op 23 december 2020, verzenddatum 07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92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2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18.59 579846.619</meta:user-defined>
    <meta:user-defined meta:name="DC.title">Verleende vergunning gebruik openbare ruimte, Bonifatiusplein Leeuwarden, (11043424) gebruik parkeerplaatsen voor BHV oefening, op 23 december 2020, verzenddatum 07-12-2020.</meta:user-defined>
    <meta:user-defined meta:name="OVERHEID.PostcodeHuisnummer/OVERHEIDop.postcodeHuisnummer">8911JT 18</meta:user-defined>
    <meta:user-defined meta:name="OVERHEIDop.straatnaam">Bonifatiusplein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20</meta:user-defined>
    <meta:user-defined meta:name="OVERHEIDop.GmbID/DC.identifier">gmb-2020-332920</meta:user-defined>
    <meta:user-defined meta:name="OVERHEIDop.versieInformatie"/>
  </office:meta>
</office:document-meta>
</file>