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Terp 2 in Uitgeest, het plaatsen van een dakkapel aan de achterzijde, datum ontvangst 3 februari 2020 (WABO20002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29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47.14 503848.98</meta:user-defined>
    <meta:user-defined meta:name="DC.title">Gemeente Uitgeest, ontvangen aanvraag Omgevingsvergunning, De Terp 2 in Uitgeest, het plaatsen van een dakkapel aan de achterzijde, datum ontvangst 3 februari 2020 (WABO2000215)</meta:user-defined>
    <meta:user-defined meta:name="OVERHEIDop.straatnaam">De Terp</meta:user-defined>
    <meta:user-defined meta:name="OVERHEIDop.woonplaats">Uitge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92</meta:user-defined>
    <meta:user-defined meta:name="OVERHEIDop.GmbID/DC.identifier">gmb-2020-33292</meta:user-defined>
    <meta:user-defined meta:name="OVERHEIDop.versieInformatie"/>
  </office:meta>
</office:document-meta>
</file>