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uis Bosscherveld te Maastricht. Kennisgeving nieuwe aanvraag omgevingsvergunning, het herstellen van de trappen van de Sluis Bossc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332WB</text:p>
            <text:p text:style-name="common-al">
            <text:span text:style-name="nadrukvet">Sluis Bosscherveld te Maastricht</text:span>
          </text:p>
            <text:p text:style-name="common-al">
            <text:span text:style-name="nadrukvet">het herstellen van de trappen van de Sluis Bosscherveld</text:span>
          </text:p>
            <text:p text:style-name="common-al"/>
            <text:p text:style-name="common-al">
            <text:span text:style-name="nadrukvet">Datum ontvangst aanvraag:</text:span> 11 dec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2918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91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91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073.74 319785.71</meta:user-defined>
    <meta:user-defined meta:name="DC.title">Sluis Bosscherveld te Maastricht. Kennisgeving nieuwe aanvraag omgevingsvergunning, het herstellen van de trappen van de Sluis Bosscherveld</meta:user-defined>
    <meta:user-defined meta:name="OVERHEID.PostcodeHuisnummer/OVERHEIDop.postcodeHuisnummer">6219NE 101</meta:user-defined>
    <meta:user-defined meta:name="OVERHEIDop.straatnaam">Bosscherweg</meta:user-defined>
    <meta:user-defined meta:name="OVERHEIDop.woonplaats">Maastrich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918</meta:user-defined>
    <meta:user-defined meta:name="OVERHEIDop.GmbID/DC.identifier">gmb-2020-332918</meta:user-defined>
    <meta:user-defined meta:name="OVERHEIDop.versieInformatie"/>
  </office:meta>
</office:document-meta>
</file>