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muurschildering bij het pand, Utrechtse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974</text:p>
            <text:p text:style-name="common-al">Omschrijving: het realiseren van een muurschildering bij het pand</text:p>
            <text:p text:style-name="common-al">Adres: Utrechtsestraat 54 in Arnhem</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38.008 444103.835</meta:user-defined>
    <meta:user-defined meta:name="DC.title">ODRA Gemeente Arnhem - Besluit omgevingsvergunning, het realiseren van een muurschildering bij het pand, Utrechtsestraat 54 in Arnhem</meta:user-defined>
    <meta:user-defined meta:name="OVERHEID.PostcodeHuisnummer/OVERHEIDop.postcodeHuisnummer">6811LZ 54</meta:user-defined>
    <meta:user-defined meta:name="OVERHEIDop.straatnaam">Utrechtse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910</meta:user-defined>
    <meta:user-defined meta:name="OVERHEIDop.GmbID/DC.identifier">gmb-2020-332910</meta:user-defined>
    <meta:user-defined meta:name="OVERHEIDop.versieInformatie"/>
  </office:meta>
</office:document-meta>
</file>