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standplaatsvergunning voor wafelverkoop op 19 december 2020 op de Offenbekermarkt te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sr en wethouders heeft op 8 december 2020 een standplaatsvergunning afgegeven voor een kraam op 19 december 2020 van 10.30 tot 15.00 uur op de Pater Claretstraat te Reuver (voor de Jan Linders).</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9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4143.363 366300.23</meta:user-defined>
    <meta:user-defined meta:name="DC.title">Verlenen standplaatsvergunning voor wafelverkoop op 19 december 2020 op de Offenbekermarkt te Reuver</meta:user-defined>
    <meta:user-defined meta:name="OVERHEID.PostcodeHuisnummer/OVERHEIDop.postcodeHuisnummer">5953LC 2</meta:user-defined>
    <meta:user-defined meta:name="OVERHEIDop.straatnaam">Pater Claretstraat</meta:user-defined>
    <meta:user-defined meta:name="OVERHEIDop.woonplaats">Reuver</meta:user-defined>
    <meta:user-defined meta:name="DCTERMS.W3CDTF/DCTERMS.available">2020-12-16</meta:user-defined>
    <meta:user-defined meta:name="DCTERMS.W3CDTF/OVERHEIDop.jaargang">2020</meta:user-defined>
    <meta:user-defined meta:name="OVERHEIDop.publicationIssue">332909</meta:user-defined>
    <meta:user-defined meta:name="OVERHEIDop.GmbID/DC.identifier">gmb-2020-332909</meta:user-defined>
    <meta:user-defined meta:name="OVERHEIDop.versieInformatie"/>
  </office:meta>
</office:document-meta>
</file>