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 en zijgevel van het pand, Nieuwe Haven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014 </text:p>
            <text:p text:style-name="common-al">Omschrijving: het wijzigen van de voor- en zijgevel van het pand</text:p>
            <text:p text:style-name="common-al">Adres: Nieuwe Havenweg 6 in Arnhem</text:p>
            <text:p text:style-name="common-al">Activiteit: Bouwen</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16.81 442590.099</meta:user-defined>
    <meta:user-defined meta:name="DC.title">ODRA Gemeente Arnhem - Besluit omgevingsvergunning, het wijzigen van de voor- en zijgevel van het pand, Nieuwe Havenweg 6 in Arnhem</meta:user-defined>
    <meta:user-defined meta:name="OVERHEID.PostcodeHuisnummer/OVERHEIDop.postcodeHuisnummer">6827BA 6</meta:user-defined>
    <meta:user-defined meta:name="OVERHEIDop.straatnaam">Nieuwe Havenweg</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904</meta:user-defined>
    <meta:user-defined meta:name="OVERHEIDop.GmbID/DC.identifier">gmb-2020-332904</meta:user-defined>
    <meta:user-defined meta:name="OVERHEIDop.versieInformatie"/>
  </office:meta>
</office:document-meta>
</file>