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020, het knotten van 4 bomen (wilgen) Lankampsweg (t.h.v. fietstunnel Sluitersveldssingel) te Almelo, 14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29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notten van 4 bomen (wilgen) Lankampsweg (t.h.v. fietstunnel Sluitersveldssingel) te Almelo</meta:user-defined>
    <dc:language>nl</dc:language>
    <meta:user-defined meta:name="OVERHEID.EPSG28992/DC.spatial">242386.65220007 487809.536460899</meta:user-defined>
    <meta:user-defined meta:name="DC.title">Verleende omgevingsvergunning reguliere procedure, Z/20/118020, het knotten van 4 bomen (wilgen) Lankampsweg (t.h.v. fietstunnel Sluitersveldssingel) te Almelo, 14 december 2020</meta:user-defined>
    <meta:user-defined meta:name="OVERHEID.PostcodeHuisnummer/OVERHEIDop.postcodeHuisnummer">7608KS 16</meta:user-defined>
    <meta:user-defined meta:name="OVERHEIDop.straatnaam">Duinbeke</meta:user-defined>
    <meta:user-defined meta:name="OVERHEIDop.woonplaats">Almelo</meta:user-defined>
    <meta:user-defined meta:name="DCTERMS.W3CDTF/DCTERMS.available">2020-12-16</meta:user-defined>
    <meta:user-defined meta:name="DCTERMS.W3CDTF/OVERHEIDop.jaargang">2020</meta:user-defined>
    <meta:user-defined meta:name="OVERHEIDop.publicationIssue">332902</meta:user-defined>
    <meta:user-defined meta:name="OVERHEIDop.GmbID/DC.identifier">gmb-2020-332902</meta:user-defined>
    <meta:user-defined meta:name="OVERHEIDop.versieInformatie"/>
  </office:meta>
</office:document-meta>
</file>