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Plantraam 3 in Limmen het kappen van een berkenboom, verzenddatum 27 januari 2020 (WABO200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28 januari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29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97 509375</meta:user-defined>
    <meta:user-defined meta:name="DC.title">Kennisgeving vergunningsvrij Plantraam 3 in Limmen het kappen van een berkenboom, verzenddatum 27 januari 2020 (WABO2000126)</meta:user-defined>
    <meta:user-defined meta:name="OVERHEIDop.straatnaam">Plantraam</meta:user-defined>
    <meta:user-defined meta:name="OVERHEIDop.woonplaats">Limm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90</meta:user-defined>
    <meta:user-defined meta:name="OVERHEIDop.GmbID/DC.identifier">gmb-2020-33290</meta:user-defined>
    <meta:user-defined meta:name="OVERHEIDop.versieInformatie"/>
  </office:meta>
</office:document-meta>
</file>