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stigen B&amp;B, Kuyerhuislaan 13 (zaaknummer 26219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13 </text:span>
            <text:span text:style-name="nadrukvet">–</text:span> ontvangen 9 december 2020 voor het afwijken van het bestemmingsplan voor het vestigen van een B&amp;B.</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8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26.017 503196.368</meta:user-defined>
    <meta:user-defined meta:name="DC.title">Aanvraag Omgevingsvergunning, afwijken bestemmingsplan voor vestigen B&amp;B, Kuyerhuislaan 13 (zaaknummer 2621992020)</meta:user-defined>
    <meta:user-defined meta:name="OVERHEID.PostcodeHuisnummer/OVERHEIDop.postcodeHuisnummer">8024PC 13</meta:user-defined>
    <meta:user-defined meta:name="OVERHEIDop.straatnaam">Kuyerhuislaan</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2888</meta:user-defined>
    <meta:user-defined meta:name="OVERHEIDop.GmbID/DC.identifier">gmb-2020-332888</meta:user-defined>
    <meta:user-defined meta:name="OVERHEIDop.versieInformatie"/>
  </office:meta>
</office:document-meta>
</file>