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opbouw op de aanbouw bij de woning en het plaatsen van een carport, Herkenbosch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420</text:p>
            <text:p text:style-name="common-al">Omschrijving: het plaatsen van een dakopbouw op de aanbouw bij de woning en het plaatsen van een carport</text:p>
            <text:p text:style-name="common-al">Adres: Herkenboschstraat 22 in Arnhem</text:p>
            <text:p text:style-name="common-al">Activiteit: Bouwen</text:p>
            <text:p text:style-name="common-al">Besluit: Verlenen</text:p>
            <text:p text:style-name="common-al">Datum ondertekening: 7 december 2020</text:p>
            <text:p text:style-name="common-al">Datum verzending: 7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88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8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8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72.262 440178.048</meta:user-defined>
    <meta:user-defined meta:name="DC.title">ODRA Gemeente Arnhem - Besluit omgevingsvergunning, het plaatsen van een dakopbouw op de aanbouw bij de woning en het plaatsen van een carport, Herkenboschstraat 22 in Arnhem</meta:user-defined>
    <meta:user-defined meta:name="OVERHEID.PostcodeHuisnummer/OVERHEIDop.postcodeHuisnummer">6845HN 22</meta:user-defined>
    <meta:user-defined meta:name="OVERHEIDop.straatnaam">Herkenbosch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887</meta:user-defined>
    <meta:user-defined meta:name="OVERHEIDop.GmbID/DC.identifier">gmb-2020-332887</meta:user-defined>
    <meta:user-defined meta:name="OVERHEIDop.versieInformatie"/>
  </office:meta>
</office:document-meta>
</file>