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987, 2133 ME Hoofddorp, Q-Lite B.V., het vervangen van handelsreclame, datum verlengingsbesluit: 03-02-2020, zaak 9300314, OLO-4779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8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056,574 481296,989</meta:user-defined>
    <meta:user-defined meta:name="DC.title">Verlenging beslistermijn aanvraag omgevingsvergunning, IJweg 987, 2133 ME Hoofddorp, Q-Lite B.V., het vervangen van handelsreclame, datum verlengingsbesluit: 03-02-2020, zaak 9300314, OLO-4779191.</meta:user-defined>
    <meta:user-defined meta:name="OVERHEID.PostcodeHuisnummer/OVERHEIDop.postcodeHuisnummer">2133ME 987</meta:user-defined>
    <meta:user-defined meta:name="OVERHEIDop.straatnaam">IJweg</meta:user-defined>
    <meta:user-defined meta:name="OVERHEIDop.woonplaats">Hoofd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87</meta:user-defined>
    <meta:user-defined meta:name="OVERHEIDop.GmbID/DC.identifier">gmb-2020-33287</meta:user-defined>
    <meta:user-defined meta:name="OVERHEIDop.versieInformatie"/>
  </office:meta>
</office:document-meta>
</file>