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aanvraag Keulseweg 1a-1b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6 november 2020 ontvangen aanvraag omgevingsvergunning voor het verbouwen van het kantoorpand tot appartementen met de aanleg van een in-uitrit op het perceel Keulseweg 1a-1b in 5953 HD Reuver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28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7 366544</meta:user-defined>
    <meta:user-defined meta:name="OVERHEID.EPSG28992/DC.spatial">203373 366545</meta:user-defined>
    <meta:user-defined meta:name="DC.title">Gemeente Beesel - Verlenging beslistermijn aanvraag omgevingsvergunning aanvraag Keulseweg 1a-1b in Reuver</meta:user-defined>
    <meta:user-defined meta:name="OVERHEID.PostcodeHuisnummer/OVERHEIDop.postcodeHuisnummer">5953HD 1</meta:user-defined>
    <meta:user-defined meta:name="OVERHEID.PostcodeHuisnummer/OVERHEIDop.postcodeHuisnummer">5953HD 1</meta:user-defined>
    <meta:user-defined meta:name="OVERHEIDop.straatnaam">Keulseweg</meta:user-defined>
    <meta:user-defined meta:name="OVERHEIDop.straatnaam">Keulseweg</meta:user-defined>
    <meta:user-defined meta:name="OVERHEIDop.woonplaats">Reuver</meta:user-defined>
    <meta:user-defined meta:name="OVERHEIDop.woonplaats">Reuv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65</meta:user-defined>
    <meta:user-defined meta:name="OVERHEIDop.GmbID/DC.identifier">gmb-2020-332865</meta:user-defined>
    <meta:user-defined meta:name="OVERHEIDop.versieInformatie"/>
  </office:meta>
</office:document-meta>
</file>