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december 2020, Bisschop de Vetplein ong. (L 3674)</text:span>
          </text:p>
            <text:p text:style-name="common-al">verplaatsen boompu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3286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86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05.288 394905.888</meta:user-defined>
    <meta:user-defined meta:name="DC.title">Ingediende aanvragen voor een omgevingsvergunning</meta:user-defined>
    <meta:user-defined meta:name="OVERHEID.PostcodeHuisnummer/OVERHEIDop.postcodeHuisnummer">5126CA 13</meta:user-defined>
    <meta:user-defined meta:name="OVERHEIDop.straatnaam">Bisschop de Vetplein</meta:user-defined>
    <meta:user-defined meta:name="OVERHEIDop.woonplaats">Gilz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863</meta:user-defined>
    <meta:user-defined meta:name="OVERHEIDop.GmbID/DC.identifier">gmb-2020-332863</meta:user-defined>
    <meta:user-defined meta:name="OVERHEIDop.versieInformatie"/>
  </office:meta>
</office:document-meta>
</file>