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.</text:span>
          </text:p>
            <text:p text:style-name="common-al">Datum indiening: 11-12-2020</text:p>
            <text:p text:style-name="common-al">Zaakomschrijving: het aanleggen van een deel van de expeditiestraat retailpark, fase 2</text:p>
            <text:p text:style-name="common-al">Zaaknummer: 3706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8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0646</meta:user-defined>
    <meta:user-defined meta:name="DCTERMS.abstract">het aanleggen van een deel van  de expeditiestraat retailpark, fase 2</meta:user-defined>
    <dc:language>nl</dc:language>
    <meta:user-defined meta:name="OVERHEID.EPSG28992/DC.spatial">52685.6750033498 408164.751245745</meta:user-defined>
    <meta:user-defined meta:name="DC.title">Aanvraag Omgevingsvergunning, Zierikzee, Haringvlietplein</meta:user-defined>
    <meta:user-defined meta:name="OVERHEID.PostcodeHuisnummer/OVERHEIDop.postcodeHuisnummer">4301XG 8</meta:user-defined>
    <meta:user-defined meta:name="OVERHEIDop.straatnaam">Haringvlietplein</meta:user-defined>
    <meta:user-defined meta:name="OVERHEIDop.woonplaats">Zierikze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62</meta:user-defined>
    <meta:user-defined meta:name="OVERHEIDop.GmbID/DC.identifier">gmb-2020-332862</meta:user-defined>
    <meta:user-defined meta:name="OVERHEIDop.versieInformatie"/>
  </office:meta>
</office:document-meta>
</file>