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Tweebaksmarkt 43 en 43a en Nieuwstraatje Leeuwarden, (11041999) verbouwen van de winkel tot drie woningen, verzenddatum 02-12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32852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852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852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609.531 579472.523</meta:user-defined>
    <meta:user-defined meta:name="DC.title">Verleende omgevingsvergunning Tweebaksmarkt 43 en 43a en Nieuwstraatje Leeuwarden, (11041999) verbouwen van de winkel tot drie woningen, verzenddatum 02-12-2020.</meta:user-defined>
    <meta:user-defined meta:name="OVERHEID.PostcodeHuisnummer/OVERHEIDop.postcodeHuisnummer">8911KW 43</meta:user-defined>
    <meta:user-defined meta:name="OVERHEIDop.straatnaam">Tweebaksmarkt</meta:user-defined>
    <meta:user-defined meta:name="OVERHEIDop.woonplaats">Leeuwarden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2852</meta:user-defined>
    <meta:user-defined meta:name="OVERHEIDop.GmbID/DC.identifier">gmb-2020-332852</meta:user-defined>
    <meta:user-defined meta:name="OVERHEIDop.versieInformatie"/>
  </office:meta>
</office:document-meta>
</file>