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6, 7314 BX Apeldoorn, het vergroten en vernie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0 </text:p>
            <text:p text:style-name="common-al">Wabonummer: D20/026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8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7</meta:user-defined>
    <dc:language>nl</dc:language>
    <meta:user-defined meta:name="OVERHEID.EPSG28992/DC.spatial">193342.82 470520.994</meta:user-defined>
    <meta:user-defined meta:name="DC.title">Aanvraag omgevingsvergunning Javalaan 6, 7314 BX Apeldoorn, het vergroten en vernieuwen van een bijgebouw</meta:user-defined>
    <meta:user-defined meta:name="OVERHEID.PostcodeHuisnummer/OVERHEIDop.postcodeHuisnummer">7314BX 6</meta:user-defined>
    <meta:user-defined meta:name="OVERHEIDop.straatnaam">Javalaa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51</meta:user-defined>
    <meta:user-defined meta:name="OVERHEIDop.GmbID/DC.identifier">gmb-2020-332851</meta:user-defined>
    <meta:user-defined meta:name="OVERHEIDop.versieInformatie"/>
  </office:meta>
</office:document-meta>
</file>