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ilwei 32 Stiens, (11042767) vernieuwen van een erker en raamkozijn voorgevel, tevens het verhogen van het dak van de bijkeuken, verzenddatum 0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8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78.29 586332.124</meta:user-defined>
    <meta:user-defined meta:name="DC.title">Verleende omgevingsvergunning Skilwei 32 Stiens, (11042767) vernieuwen van een erker en raamkozijn voorgevel, tevens het verhogen van het dak van de bijkeuken, verzenddatum 07-12-2020.</meta:user-defined>
    <meta:user-defined meta:name="OVERHEID.PostcodeHuisnummer/OVERHEIDop.postcodeHuisnummer">9051AG 32</meta:user-defined>
    <meta:user-defined meta:name="OVERHEIDop.straatnaam">Skilwei</meta:user-defined>
    <meta:user-defined meta:name="OVERHEIDop.woonplaats">Stien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47</meta:user-defined>
    <meta:user-defined meta:name="OVERHEIDop.GmbID/DC.identifier">gmb-2020-332847</meta:user-defined>
    <meta:user-defined meta:name="OVERHEIDop.versieInformatie"/>
  </office:meta>
</office:document-meta>
</file>