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 Wolfskuilseweg 251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 </text:span>het plaatsen van een kozijn en een gevelwijziging  kozijn en gevelwijziging</text:p>
            <text:p text:style-name="common-al">Locatie : Wolfskuilseweg 251 te Nijmegen</text:p>
            <text:p text:style-name="common-al">Datum besluit : 14 december 2020</text:p>
            <text:p text:style-name="common-al">Zaaknummer ODRN: W.Z12.001160.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8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391.688 428392.126</meta:user-defined>
    <meta:user-defined meta:name="DC.title">Gemeente Nijmegen – ambtshalve intrekking omgevingsvergunning – Wolfskuilseweg 251 te Nijmegen</meta:user-defined>
    <meta:user-defined meta:name="OVERHEID.PostcodeHuisnummer/OVERHEIDop.postcodeHuisnummer">6542AA 251</meta:user-defined>
    <meta:user-defined meta:name="OVERHEIDop.straatnaam">Wolfskuilseweg</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2846</meta:user-defined>
    <meta:user-defined meta:name="OVERHEIDop.GmbID/DC.identifier">gmb-2020-332846</meta:user-defined>
    <meta:user-defined meta:name="OVERHEIDop.versieInformatie"/>
  </office:meta>
</office:document-meta>
</file>