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lasweg 14 Leeuwarden, (11043336) plaatsen van tijdelijk bouwwerk, verzenddatum 04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8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44.858 579290.397</meta:user-defined>
    <meta:user-defined meta:name="DC.title">Verleende omgevingsvergunning Pallasweg 14 Leeuwarden, (11043336) plaatsen van tijdelijk bouwwerk, verzenddatum 04-12-2020.</meta:user-defined>
    <meta:user-defined meta:name="OVERHEID.PostcodeHuisnummer/OVERHEIDop.postcodeHuisnummer">8938AS 14</meta:user-defined>
    <meta:user-defined meta:name="OVERHEIDop.straatnaam">Pallasweg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45</meta:user-defined>
    <meta:user-defined meta:name="OVERHEIDop.GmbID/DC.identifier">gmb-2020-332845</meta:user-defined>
    <meta:user-defined meta:name="OVERHEIDop.versieInformatie"/>
  </office:meta>
</office:document-meta>
</file>