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Workum, Bûterikkers 66 het plaatsen van een dakkapel aan de achterzij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Workum, Bûterikkers 66 OV20200938 het plaatsen van een dakkapel aan de achterzijde (27-10-2020)</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32841</text:span><text:line-break/><text:date style:data-style-name="dag" text:fixed="true" text:date-value="2020-12-17"/><text:line-break/><text:date style:data-style-name="jaar" text:fixed="true" text:date-value="2020-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2841</text:span><text:date style:data-style-name="nicedate" text:fixed="true" text:date-value="2020-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2841</text:span><text:date style:data-style-name="nicedate" text:fixed="true" text:date-value="2020-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8904.986 553835.266</meta:user-defined>
    <meta:user-defined meta:name="DC.title">Verdaging beslissing aanvraag omgevingsvergunning, Workum, Bûterikkers 66 het plaatsen van een dakkapel aan de achterzijde</meta:user-defined>
    <meta:user-defined meta:name="OVERHEID.PostcodeHuisnummer/OVERHEIDop.postcodeHuisnummer">8711GV 66</meta:user-defined>
    <meta:user-defined meta:name="OVERHEIDop.straatnaam">Bûterikkers</meta:user-defined>
    <meta:user-defined meta:name="OVERHEIDop.woonplaats">Workum</meta:user-defined>
    <meta:user-defined meta:name="DCTERMS.W3CDTF/DCTERMS.available">2020-12-17</meta:user-defined>
    <meta:user-defined meta:name="DCTERMS.W3CDTF/OVERHEIDop.jaargang">2020</meta:user-defined>
    <meta:user-defined meta:name="OVERHEIDop.publicationIssue">332841</meta:user-defined>
    <meta:user-defined meta:name="OVERHEIDop.GmbID/DC.identifier">gmb-2020-332841</meta:user-defined>
    <meta:user-defined meta:name="OVERHEIDop.versieInformatie"/>
  </office:meta>
</office:document-meta>
</file>