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te 10 te Deurne</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voor het uitbreiden van een werkplaats op de locatie Halte 10 te Deurne. De zaak is geregistreerd onder nummer HZ-2020-1530.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283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3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3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708 383708</meta:user-defined>
    <meta:user-defined meta:name="DC.title">Kennisgeving ontvangst aanvraag omgevingsvergunning Halte 10 te Deurne</meta:user-defined>
    <meta:user-defined meta:name="OVERHEID.PostcodeHuisnummer/OVERHEIDop.postcodeHuisnummer">5753SH 10</meta:user-defined>
    <meta:user-defined meta:name="OVERHEIDop.straatnaam">Halte</meta:user-defined>
    <meta:user-defined meta:name="OVERHEIDop.woonplaats">Deurne</meta:user-defined>
    <meta:user-defined meta:name="DCTERMS.W3CDTF/DCTERMS.available">2020-12-16</meta:user-defined>
    <meta:user-defined meta:name="OVERHEIDop.externeBijlage">Halte 10 Deurne.(publiceerbaar)|exb-2020-68360</meta:user-defined>
    <meta:user-defined meta:name="OVERHEIDop.externeBijlage">uwtekening081020-plattegr_en_drsn_nw_pdf (publi...|exb-2020-68361</meta:user-defined>
    <meta:user-defined meta:name="OVERHEIDop.externeBijlage">bouwtekening081020-gevels_nieuw_pdf (publiceerb...|exb-2020-68362</meta:user-defined>
    <meta:user-defined meta:name="OVERHEIDop.externeBijlage">bouwtekening081020-situatie_nw_pdf (publiceerbaar)|exb-2020-68363</meta:user-defined>
    <meta:user-defined meta:name="DCTERMS.W3CDTF/OVERHEIDop.jaargang">2020</meta:user-defined>
    <meta:user-defined meta:name="OVERHEIDop.publicationIssue">332837</meta:user-defined>
    <meta:user-defined meta:name="OVERHEIDop.GmbID/DC.identifier">gmb-2020-332837</meta:user-defined>
    <meta:user-defined meta:name="OVERHEIDop.versieInformatie"/>
  </office:meta>
</office:document-meta>
</file>