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eark Damwei nrs.36 t/m 50 Leeuwarden, (11042491) bouwen van nieuwe bedrijf units, verzenddatum 02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8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23.827 579691.419</meta:user-defined>
    <meta:user-defined meta:name="DC.title">Verleende omgevingsvergunning Freark Damwei nrs.36 t/m 50 Leeuwarden, (11042491) bouwen van nieuwe bedrijf units, verzenddatum 02-12-2020.</meta:user-defined>
    <meta:user-defined meta:name="OVERHEID.PostcodeHuisnummer/OVERHEIDop.postcodeHuisnummer">8914BM 32</meta:user-defined>
    <meta:user-defined meta:name="OVERHEIDop.straatnaam">Freark Damwei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36</meta:user-defined>
    <meta:user-defined meta:name="OVERHEIDop.GmbID/DC.identifier">gmb-2020-332836</meta:user-defined>
    <meta:user-defined meta:name="OVERHEIDop.versieInformatie"/>
  </office:meta>
</office:document-meta>
</file>