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kkumertrekweg 47a Leeuwarden, (11042380) deels verbouwen en deels uitbreiden van de garage tot MIVA verblijf, verzenddatum 02-1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2831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83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83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820.521 580929.909</meta:user-defined>
    <meta:user-defined meta:name="DC.title">Verleende omgevingsvergunning Dokkumertrekweg 47a Leeuwarden, (11042380) deels verbouwen en deels uitbreiden van de garage tot MIVA verblijf, verzenddatum 02-12-2020.</meta:user-defined>
    <meta:user-defined meta:name="OVERHEID.PostcodeHuisnummer/OVERHEIDop.postcodeHuisnummer">8918AA 47</meta:user-defined>
    <meta:user-defined meta:name="OVERHEIDop.straatnaam">Dokkumertrekweg</meta:user-defined>
    <meta:user-defined meta:name="OVERHEIDop.woonplaats">Leeuward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831</meta:user-defined>
    <meta:user-defined meta:name="OVERHEIDop.GmbID/DC.identifier">gmb-2020-332831</meta:user-defined>
    <meta:user-defined meta:name="OVERHEIDop.versieInformatie"/>
  </office:meta>
</office:document-meta>
</file>